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overkapping, Hazenkampstraat 6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overkapping, op het adres Hazenkampstraat 65 te Brunssum. (De beschikking is op 28 februari 2018 verzonden.)</text:p>
            <text:p text:style-name="common-al">Dossiernummer: 1801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06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6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overkapping, Hazenkampstraat 6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065</meta:user-defined>
    <meta:user-defined meta:name="OVERHEIDop.GmbID/DC.identifier">gmb-2018-4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K 65</meta:user-defined>
    <meta:user-defined meta:name="OVERHEIDop.woonplaats">Brunssum</meta:user-defined>
    <meta:user-defined meta:name="OVERHEIDop.straatnaam">Hazenka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123 327203</meta:user-defined>
    <meta:user-defined meta:name="OVERHEIDop.versieInformatie"/>
  </office:meta>
</office:document-meta>
</file>