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Tarieventabel Leges 2018 behorende bij de Legesverordening 2018</text:p>
      <text:section text:name="regeling_id1-3-2" text:style-name="regeling">
        <text:section text:name="aanhef_id1-3-2-1" text:style-name="aanhef">
          <text:section text:name="preambule_id1-3-2-1-1" text:style-name="preambule">
            <text:p text:style-name="al">
            <text:span text:style-name="nadrukvet">Titel 1 Algemene dienstverlening</text:span>
          </text:p>
          </text:section>
        </text:section>
        <text:section text:name="regeling-tekst_id1-3-2-2" text:style-name="regeling-tekst">
          <text:section text:name="hoofdstuk_id1-3-2-2-1" text:style-name="hoofdstuk">
            <text:p text:style-name="hoofdstuk_kop"><text:span text:style-name="label">Hoofdstuk</text:span> <text:span text:style-name="nr">1</text:span> Burgerlijke stand 2018</text:p>
            <text:section text:name="structuurtekst_id1-3-2-2-1-2" text:style-name="structuurtekst">
              <text:p text:style-name="al">1..1.1 Het tarief bedraagt voor de voltrekking van een huwelijk, registratie van een partnerschap of het omzetten van een geregistreerd partnerschap in een huwelijk op maandag tot en met vrijdag tussen 9.00 en 17.00 uur:</text:p>
              <text:p text:style-name="al">1.1.1.1 in de binnen de <text:span text:style-name="nadrukondlijn">permanente </text:span><text:span text:style-name="nadrukondlijn">locatie</text:span> (het gemeentehuis) beschik bare trouwzaal € 149,00</text:p>
              <text:p text:style-name="al">1.1.1.2 op <text:span text:style-name="nadrukondlijn">overige </text:span><text:span text:style-name="nadrukondlijn">locatie</text:span><text:span text:style-name="nadrukondlijn">s</text:span> (het gehele grondgebied van de gemeente Beek, uitgezonderd de permanente locatie te weten het gemeentehuis) (excl.</text:p>
              <text:p text:style-name="al"> kosten gebruik locatie) € 149,00</text:p>
              <text:p text:style-name="al">1.1.1.3 In afwijking van 1.1.1.1 en 1.1.1.2 vindt een kosteloze voltrekking van een huwelijk, registratie van een partnerschap of omzetting van een geregistreerd partnerschap in een huwelijk plaats op:</text:p>
              <text:p text:style-name="al"> maandag en woensdag, geen feestdag zijnde, om 10.00 uur, waarbij gebruik gemaakt wordt van een door de gemeente <text:span text:style-name="nadrukondlijn">binnen de perma</text:span><text:span text:style-name="nadrukondlijn">nente </text:span><text:span text:style-name="nadrukondlijn">locatie</text:span> (het gemeentehuis) aan te wijzen ruimte en met inachtneming van het terzake in artikel 9 van het Reglement Burgerlijke Stand gestelde € 0,00</text:p>
              <text:p text:style-name="al">1..1.2 Het tarief bedraagt voor de voltrekking van een huwelijk, registratie van een partnerschap of het omzetten van een geregistreerd partnerschap in een huwelijk op zaterdag tussen 9.00 en 17.00 uur:</text:p>
              <text:p text:style-name="al">1.1.2.1 in de binnen de <text:span text:style-name="nadrukondlijn">permanente </text:span><text:span text:style-name="nadrukondlijn">locatie</text:span> (het gemeentehuis) beschikbare trouwzaal € 490,50</text:p>
              <text:p text:style-name="al">1.1.2.2 op <text:span text:style-name="nadrukondlijn">overige </text:span><text:span text:style-name="nadrukondlijn">locatie</text:span><text:span text:style-name="nadrukondlijn">s</text:span> (het gehele grondgebied van de gemeente Beek, uitgezonderd de permanente locatie te weten het gemeentehuis) (excl.</text:p>
              <text:p text:style-name="al"> kosten gebruik locatie) € 490,50</text:p>
              <text:p text:style-name="al">1.1.3 Het tarief bedraagt voor de voltrekking van een huwelijk, registratie van een partnerschap of het omzetten van een geregistreerd partnerschap in een huwelijk op zondag, een algemeen erkende feestdag, zoals bedoeld in artikel 3 van de Algemene Termijnenwet of buiten de in 1.1.1. en 1.1.2 aangegeven tijden:</text:p>
              <text:p text:style-name="al">1.1.3.1 op <text:span text:style-name="nadrukondlijn">overige </text:span><text:span text:style-name="nadrukondlijn">locatie</text:span><text:span text:style-name="nadrukondlijn">s</text:span> (het gehele grondgebied van de gemeente Beek, uitgezonderd de permanente locatie te weten het gemeentehuis) (excl.</text:p>
              <text:p text:style-name="al"> kosten gebruik locatie) mits een buitengewoon ambtenaar burgerlijke stand, als bedoeld in artikel 2, lid 1 onder c, e of f van het Reglement </text:p>
              <text:p text:style-name="al"> Burgerlijke stand van de gemeente Beek 2018 beschikbaar is € 490,50</text:p>
              <text:p text:style-name="al">1.1.4 Het tarief bedraagt voor het in behandeling nemen van:</text:p>
              <text:p text:style-name="al">1.1.4.1 een aanvraag voor het inhuren van een getuige van de gemeente € 10,00</text:p>
              <text:p text:style-name="al">1.1.4.2 een aanvraag tot het eenmalig benoemen van een buitengewoon  ambtenaar burgerlijke stand, als bedoeld in artikel 2 lid 1 e € 20,00</text:p>
              <text:p text:style-name="al">1.1.4.3 een aanvraag tot het beëdigen en eenmalig benoemen van een  buitengewoon ambtenaar burgerlijke stand, als bedoeld in artikel 2</text:p>
              <text:p text:style-name="al"> lid f van het Reglement Burgerlijke stand van de gemeente Beek 2018 € 100,00</text:p>
              <text:p text:style-name="al">1.1.5 Het tarief bedraagt voor het verstrekken van een trouwboekje of partnerschapsboekje:</text:p>
              <text:p text:style-name="al">1.1.5.1 in een normale uitvoering € 22,25</text:p>
              <text:p text:style-name="al">1.1.5.2 in een luxe uitvoering € 36,10</text:p>
              <text:p text:style-name="al">1.1.5.3 als duplicaat in een normale uitvoering € 31,85</text:p>
              <text:p text:style-name="al">1.1.5.4 als duplicaat in een luxe uitvoering € 54,00</text:p>
              <text:p text:style-name="al">1.1.6 Gereserveerd</text:p>
              <text:p text:style-name="al">1.1.7 Gereserveerd</text:p>
              <text:p text:style-name="al">1.1.8 Het tarief bedraagt voor het doen van naspeuringen in de registers van de burgerlijke stand, voor ieder daaraan besteed kwartier € 31,00</text:p>
              <text:p text:style-name="al">1.1.9 Voor het in behandeling nemen van een aanvraag tot het verstrekken van een stuk als bedoeld in artikel 2 van de Wet rechten burgerlijke stand geldt het tarief zoals dat is opgenomen in het Legesbesluit akten burgerlijke stand.</text:p>
              <text:p text:style-name="al">1.1.10 De kosten die door derden aan de gemeente in rekening worden gebracht in het kader van de voltrekking van een huwelijk, registratie van een partnerschap of het omzetten van een geregistreerd partnerschap in een huwelijk worden doorbelast.</text:p>
            </text:section>
            <text:section text:name="artikel_id1-3-2-2-1-3" text:style-name="artikel">
              <text:p text:style-name="artikel_kop_titel"><text:span text:style-name="artikel_kop_label">Artikel</text:span> <text:span text:style-name="artikel_kop_nr">A</text:span> Inwerkingtreding</text:p>
              <text:list text:style-name="id1-3-2-2-1-3-2">
                <text:list-item text:style-override="id1-3-2-2-1-3-2-1">
                  <text:number>1.</text:number>
                  <text:p text:style-name="al">De tarieven van hoofdstuk1 Burgerlijke stand in de tarieventabel leges 2018 van 23 oktober 2017 worden ingetrokken met ingang van de in artikel A, derde lid, genoemde datum van ingang van de heffing, met dien verstande dat zij van toepassing blijven op de belastbare feiten die zich voor die datum hebben voorgedaan.</text:p>
                </text:list-item>
                <text:list-item text:style-override="id1-3-2-2-1-3-2-2">
                  <text:number>2.</text:number>
                  <text:p text:style-name="al">Deze wijziging op de tarieventabel leges 2018 treedt in werking met ingang van de achtste dag na die van de bekendmaking.</text:p>
                </text:list-item>
                <text:list-item text:style-override="id1-3-2-2-1-3-2-3">
                  <text:number>3.</text:number>
                  <text:p text:style-name="al">De datum van ingang van de heffing is 1 maart 2018.</text:p>
                </text:list-item>
              </text:list>
              <text:p text:style-name="al">Beek, 19 februari 2018</text:p>
              <text:p text:style-name="al">BURGEMEESTER EN WETHOUDERS VAN BEEK,</text:p>
              <text:p text:style-name="al">Ron de Louw Christine van Basten-Boddin</text:p>
              <text:p text:style-name="al">Gemeentesecretaris Burgemees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606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6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6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Tarieventabel Leges 2018 behorende bij de Leges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6064</meta:user-defined>
    <meta:user-defined meta:name="OVERHEIDop.GmbID/DC.identifier">gmb-2018-46064</meta:user-defined>
    <meta:user-defined meta:name="OVERHEID.TaxonomieBeleidsagenda/OVERHEID.category">Bestuur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Verordeningen</meta:user-defined>
    <meta:user-defined meta:name="OVERHEID.Gemeente/OVERHEID.authority">Beek</meta:user-defined>
    <meta:user-defined meta:name="OVERHEID.Gemeente/DCTERMS.publisher">Beek</meta:user-defined>
    <meta:user-defined meta:name="OVERHEIDop.versieInformatie"/>
  </office:meta>
</office:document-meta>
</file>