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Schiffelerstraat 15-1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Domino's Pizza) op de Schiffelerstraat 15-17 te Brunssum. (De beschikking is op 2 maart 2018 verzonden.)</text:p>
            <text:p text:style-name="common-al">Dossiernummer: 7703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Schiffelerstraat 15-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61</meta:user-defined>
    <meta:user-defined meta:name="OVERHEIDop.GmbID/DC.identifier">gmb-2018-46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6 328639</meta:user-defined>
    <meta:user-defined meta:name="OVERHEIDop.versieInformatie"/>
  </office:meta>
</office:document-meta>
</file>