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dijk 3A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Blokdijk 3A, Wijdenes</text:p>
            <text:p text:style-name="common-al">Voor: het plaatsen van drie tenten voor de tjdelijke opslag van materiaal</text:p>
            <text:p text:style-name="common-al">Datum verzonden: 2 maart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6060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6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6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okdijk 3A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060</meta:user-defined>
    <meta:user-defined meta:name="OVERHEIDop.GmbID/DC.identifier">gmb-2018-46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HH 3a</meta:user-defined>
    <meta:user-defined meta:name="OVERHEIDop.woonplaats">Wijdenes</meta:user-defined>
    <meta:user-defined meta:name="OVERHEIDop.straatnaam">Blok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958 519392</meta:user-defined>
    <meta:user-defined meta:name="OVERHEIDop.versieInformatie"/>
  </office:meta>
</office:document-meta>
</file>