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rssenspolderstraat 62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februari 2018 met zaaknummer <text:span text:style-name="nadrukvet">M-SLM180060 </text:span>voor het slopen van de aanbouwen bij de bestaande woning op de locatie <text:span text:style-name="nadrukvet">Pierssenspolderstraat 62 in Sluiskil</text:span>. De sloopmelding is op 2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05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ierssenspolderstraat 62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57</meta:user-defined>
    <meta:user-defined meta:name="OVERHEIDop.GmbID/DC.identifier">gmb-2018-4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GN 6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11.53 367255.49</meta:user-defined>
    <meta:user-defined meta:name="OVERHEIDop.versieInformatie"/>
  </office:meta>
</office:document-meta>
</file>