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licht (Rijksmonument), Harm Smeengekade 7 (zaaknummer 30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7</text:span> – voor het plaatsen van een daklicht aan de achterzijde op het platte dak (Rijksmonument), verzonden op 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5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licht (Rijksmonument), Harm Smeengekade 7 (zaaknummer 30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55</meta:user-defined>
    <meta:user-defined meta:name="OVERHEIDop.GmbID/DC.identifier">gmb-2018-46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7</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75 502940</meta:user-defined>
    <meta:user-defined meta:name="OVERHEIDop.versieInformatie"/>
  </office:meta>
</office:document-meta>
</file>