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J.F. Kennedylaan 1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J.F. Kennedylaan 147  (3741 ED) het kappen van een berk, J.F. Kennedylaan 147 te Baarn (08-01-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Gemeente Baarn - verlengen aanvraag omgevingsvergunning J.F. Kennedylaan 147</text:p>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J.F. Kennedylaan 147  (3741 ED) het kappen van een berk, J.F. Kennedylaan 147 te Baarn (08-01-2018)</text:span>
          </text:p>
            <text:p text:style-name="common-al"/>
            <text:p text:style-name="last-al">
            <text:span text:style-name="nadrukvet"/>
            <text:span text:style-name="nadrukvet">08-01-201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5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 J.F. Kennedylaan 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53</meta:user-defined>
    <meta:user-defined meta:name="OVERHEIDop.GmbID/DC.identifier">gmb-2018-46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D 147</meta:user-defined>
    <meta:user-defined meta:name="OVERHEIDop.woonplaats">Baarn</meta:user-defined>
    <meta:user-defined meta:name="OVERHEIDop.straatnaam">J.F. Kennedy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462 470178</meta:user-defined>
    <meta:user-defined meta:name="OVERHEIDop.versieInformatie"/>
  </office:meta>
</office:document-meta>
</file>