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307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Rochussenstraat 307A 02, 3023DG, steiger plaatsen, dakpannen vernieuwen en voorgevel zandstralen (aanvraagdatum 25-02-2018, dossiernummer OMV.18.02.0047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4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307A 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47</meta:user-defined>
    <meta:user-defined meta:name="OVERHEIDop.GmbID/DC.identifier">gmb-2018-46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DG 307a 03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75 436025</meta:user-defined>
    <meta:user-defined meta:name="OVERHEIDop.versieInformatie"/>
  </office:meta>
</office:document-meta>
</file>