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R Wethouder Sangersstraat 56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 maken bekend dat EuroFibers B.V. een milieueffectrapport (MER) heeft ingediend.</text:p>
            <text:p text:style-name="common-al"> Milieueffectrapport (MER) <text:span text:style-name="nadrukvet"/>Voor: het coaten en de distributie van High Performance Fibers</text:p>
            <text:p text:style-name="common-al">Locatie: Eurofibers B.V., Wethouder Sangersstraat 56, 6191 NA Beek </text:p>
            <text:p text:style-name="common-al">Datum ontvangen: 11 januari 2018</text:p>
            <text:p text:style-name="common-al">Kenmerk: 2018-200301</text:p>
            <text:p text:style-name="common-al"> Besluitvorming <text:span text:style-name="nadrukvet"/>De resultaten van de milieueffectrapportage worden door het collega als bevoegd gezag benut bij de vergunningverlening.</text:p>
            <text:p text:style-name="common-al"> Inzage <text:span text:style-name="nadrukvet"/>Het MER en de vergunningsaanvraag liggen ter inzage met ingang van 8 maart 2018 gedurende 6 weken:</text:p>
            <text:p text:style-name="common-al">- in het gemeentehuis van Beek, op de gebruikelijke plaats en tijden.</text:p>
            <text:p text:style-name="tussenkopcur">
            <text:span text:style-name="nadrukcur">Rechtsbescherming</text:span>
          </text:p>
            <text:p text:style-name="common-al">Iedereen kan over het MER gedurende genoemde periode schriftelijk of mondeling zienswijzen indienen.</text:p>
            <text:p text:style-name="common-al">Deze zienswijzen kunnen slechts betrekking hebben op het niet voldoen van het MER aan de wettelijke vereisten, de richtlijnen of eventuele onjuistheden in het MER. </text:p>
            <text:p text:style-name="common-al">Schriftelijke zienswijzen moet u sturen naar: Burgemeester en Wethouders van Beek, Postbus 21, 6190 AA Te Beek onder vermelding van het kenmerk.</text:p>
            <text:p text:style-name="common-al">Als u een mondelinge zienswijze naar voren wilt brengen, verzoeken wij u voor 12 april 2018 (één week einde inzage) contact op te nemen met tel. Peter Alberts.</text:p>
            <text:p text:style-name="common-al"> Meer informatie <text:span text:style-name="nadrukvet"/>RUD Zuid-Limburg, tel. 043 389 73 30.</text:p>
            <text:p text:style-name="last-al">Gemeente Beek tel. 046-4389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04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4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4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R Wethouder Sangersstraat 56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6046</meta:user-defined>
    <meta:user-defined meta:name="OVERHEIDop.GmbID/DC.identifier">gmb-2018-46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A 56</meta:user-defined>
    <meta:user-defined meta:name="OVERHEIDop.woonplaats">Beek</meta:user-defined>
    <meta:user-defined meta:name="OVERHEIDop.straatnaam">Wethouder Sangersstraat</meta:user-defined>
    <meta:user-defined meta:name="OVERHEIDgvop.Informatietype/DC.type">Overige overheidsinformatie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17 328981</meta:user-defined>
    <meta:user-defined meta:name="OVERHEIDop.versieInformatie"/>
  </office:meta>
</office:document-meta>
</file>