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strijdig gebruik van gronden/bouwwerken met ruimtelijke ordening, Op de Vaard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 of bouwwerken met het bestemmingsplan, het betreft het wijzigen van een dienstverlenende bestemming naar een woonbestemming, voor het perceel Op de Vaard 5-7 te Brunssum. (De beschikking is op 6 maart 2018 verzonden.)</text:p>
            <text:p text:style-name="common-al">Dossiernummer: 18030</text:p>
            <text:p text:style-name="common-al">
            <text:span text:style-name="nadrukvet">Inwerkingtreding</text:span>
          </text:p>
            <text:p text:style-name="common-al">De beschikking treedt in werking met ingang van de dag na datum van verzending. </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p text:style-name="al">Indien belanghebbende voor een vergoeding in de kosten van een gegrond verklaard bezwaar in aanmerking wenst te komen, dient dit in het bezwaarschrift te worden aangegeven.</text:p>
              </text:list-item>
            </text:list>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3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van gronden/bouwwerken met ruimtelijke ordening, Op de Vaard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36</meta:user-defined>
    <meta:user-defined meta:name="OVERHEIDop.GmbID/DC.identifier">gmb-2018-4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H 5</meta:user-defined>
    <meta:user-defined meta:name="OVERHEIDop.woonplaats">Brunssum</meta:user-defined>
    <meta:user-defined meta:name="OVERHEIDop.straatnaam">Op de Vaar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70 328480</meta:user-defined>
    <meta:user-defined meta:name="OVERHEIDop.versieInformatie"/>
  </office:meta>
</office:document-meta>
</file>