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veld 32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eijel, 5768, Langveld 32. Sectie F, perceelnummer 2298. Bouw en ruimtelijke ordening. Het bouwen van een woning met carport. Verzonden: 2 maart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3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veld 3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34</meta:user-defined>
    <meta:user-defined meta:name="OVERHEIDop.GmbID/DC.identifier">gmb-2018-4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P 31</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67 373348</meta:user-defined>
    <meta:user-defined meta:name="OVERHEIDop.versieInformatie"/>
  </office:meta>
</office:document-meta>
</file>