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177 A, 1161 EW  Zwanenburg, Van Beem Beheer B.V., het vernieuwen van de entree en het plaatsen van twee informatiepanelen tegen de gevel van het gebouw, datum besluit: 28-02-2018 (datum besluit is datum bekendmaking), zaak 6624443, OLO-nummer: 33295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3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177 A, 1161 EW  Zwanenburg, Van Beem Beheer B.V., het vernieuwen van de entree en het plaatsen van twee informatiepanelen tegen de gevel van het gebouw, datum besluit: 28-02-2018 (datum besluit is datum bekendmaking), zaak 6624443, OLO-nummer: 3329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33</meta:user-defined>
    <meta:user-defined meta:name="OVERHEIDop.GmbID/DC.identifier">gmb-2018-4603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W 177a</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92 487228</meta:user-defined>
    <meta:user-defined meta:name="OVERHEIDop.versieInformatie"/>
  </office:meta>
</office:document-meta>
</file>