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randcompartimentering op het perceel Dorpsweg 4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18 een besluit genomen op de aanvraag met zaaknummer 2018-HZ-0052 voor een omgevingsvergunning voor het wijzigen van de brandcompartimentering op locatie Dorpsweg 4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3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brandcompartimentering op het perceel Dorpsweg 4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6032</meta:user-defined>
    <meta:user-defined meta:name="OVERHEIDop.GmbID/DC.identifier">gmb-2018-4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E 43a</meta:user-defined>
    <meta:user-defined meta:name="OVERHEID.PostcodeHuisnummer/OVERHEIDop.postcodeHuisnummer">1711RE 43d</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978 519085</meta:user-defined>
    <meta:user-defined meta:name="OVERHEID.EPSG28992/DC.spatial">120982.47 519063.95</meta:user-defined>
    <meta:user-defined meta:name="OVERHEIDop.versieInformatie"/>
  </office:meta>
</office:document-meta>
</file>