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het Bachplein te Schiedam op 30 september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het Bachplein op 30 september 2018 van 11.00 uur tot 17.00 uur (opbouw op 29 september 2018 van 19.00 uur tot 21.00 uur, afbouw op 30 september 2018 van 17.00 uur tot 20.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7 maart 2018 ligt een afschrift van de aanvraag, gedurende 2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Bachplein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02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2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2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het Bachplein te Schiedam op 30 september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029</meta:user-defined>
    <meta:user-defined meta:name="OVERHEIDop.GmbID/DC.identifier">gmb-2018-46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H 150</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