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strijdig gebruik gronden/bouwwerken met ruimtelijke ordening, Langeberglaan 28,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23 februari 2018 een aanvraag voor een vergunning op grond van de Wet algemene bepalingen omgevingsrecht heeft ontvangen voor de activiteit strijdig gebruik van gronden of bouwwerken met regels van ruimtelijke ordening, het betreft het starten van een nagelsalon aan huis, op het adres Langeberglaan 28 te Brunssum, waarbij de reguliere voorbereidingsprocedure van toepassing is.</text:p>
            <text:p text:style-name="common-al">Dossiernummer: 18073</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6024</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024</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024</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strijdig gebruik gronden/bouwwerken met ruimtelijke ordening, Langeberglaan 28,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6024</meta:user-defined>
    <meta:user-defined meta:name="OVERHEIDop.GmbID/DC.identifier">gmb-2018-460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5AS 28</meta:user-defined>
    <meta:user-defined meta:name="OVERHEIDop.woonplaats">Brunssum</meta:user-defined>
    <meta:user-defined meta:name="OVERHEIDop.straatnaam">Langeberglaan</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6138 327341</meta:user-defined>
    <meta:user-defined meta:name="OVERHEIDop.versieInformatie"/>
  </office:meta>
</office:document-meta>
</file>