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– Besluit mer</text:p>
            <text:p text:style-name="tussenkopcur">
            <text:span text:style-name="nadrukcur">
              <text:span text:style-name="nadrukvet">Het college van burgemeester en wethouders van de gemeente Peel en Maas maakt bekend dat zij in het kader van de Wet milieubeheer en het Besluit </text:span>
              <text:span text:style-name="nadrukvet">mer</text:span>
              <text:span text:style-name="nadrukvet"> besloten heeft dat geen milieueffectrapportage opgesteld hoeft te worden in verband met de aanvraag van:</text:span>
            </text:span>
          </text:p>
            <text:p text:style-name="common-al">•<text:span text:style-name="nadrukvet"> Egchel, 5987 NH, </text:span><text:span text:style-name="nadrukvet">Rongvenweg</text:span><text:span text:style-name="nadrukvet"> 14</text:span><text:span text:style-name="nadrukvet">.</text:span><text:span text:style-name="nadrukvet"> Aanmeldnotitie</text:span><text:span text:style-name="nadrukvet"> beoordeling </text:span><text:span text:style-name="nadrukvet">mer</text:span><text:span text:style-name="nadrukvet">-plicht. </text:span><text:span text:style-name="nadrukvet">Realiseren van een varkensstal door </text:span><text:span text:style-name="nadrukvet">Görtz</text:span><text:span text:style-name="nadrukvet"> Rozendaal B.V. </text:span><text:span text:style-name="nadrukvet">Verzonden: 28 februari 2018.</text:span></text:p>
            <text:p text:style-name="common-al">
            <text:span text:style-name="nadrukvet"/>
          </text:p>
            <text:p text:style-name="common-al">
            <text:span text:style-name="nadrukvet">Het besluit en de bijbehorende stukken liggen met ingang van </text:span>
            <text:span text:style-name="nadrukvet">8 maart 2018 </text:span>
            <text:span text:style-name="nadrukvet">gedurende zes weken ter inzage in het gemeentehuis te Panningen. Het besluit en de bijbehorende stukken zijn tijdens de openingstijden van de publieksbalie, bij voorkeur op afspraak, in te zien.</text:span>
          </text:p>
            <text:p text:style-name="common-al"/>
            <text:p text:style-name="last-al">Nadere informatie</text:p>
            <text:p text:style-name="tussenkopcur">
            <text:span text:style-name="nadrukvet">Voor nadere informatie kunt u contact opnemen met de medewerkers Front-Office van team Vergunningen, Toezicht en Handhaving. E-mailadres: </text:span>
            <text:span text:style-name="nadrukvet">info</text:span>
            <text:span text:style-name="nadrukvet">@peelenmaas.nl of telefoonnummer: </text:span>
            <text:span text:style-name="nadrukvet">077- 306 66 66.</text:span>
          </text:p>
            <text:p text:style-name="tussenkopcur">
            <text:span text:style-name="nadrukvet">Panningen, </text:span>
            <text:span text:style-name="nadrukvet">7 maart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02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22</meta:user-defined>
    <meta:user-defined meta:name="OVERHEIDop.GmbID/DC.identifier">gmb-2018-46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H 14</meta:user-defined>
    <meta:user-defined meta:name="OVERHEIDop.woonplaats">Egchel</meta:user-defined>
    <meta:user-defined meta:name="OVERHEIDop.straatnaam">Rongven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716 368544</meta:user-defined>
    <meta:user-defined meta:name="OVERHEIDop.versieInformatie"/>
  </office:meta>
</office:document-meta>
</file>