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Lange Haven 72, 3111 CH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vergunning met de activiteit: handelingen met gevolgen voor beschermde monumenten.</text:p>
            <text:p text:style-name="common-al">Aanvraag binnengekomen op 27 februari 2018.</text:p>
            <text:p text:style-name="common-al">Projectomschrijving: het uitvoeren van herstel- en restauratiewerkzaamheden.</text:p>
            <text:p text:style-name="common-al">Dossier: 18OMGS067.</text:p>
            <text:p text:style-name="common-al">OLO: 3501847.</text:p>
            <text:p text:style-name="common-al">Geïnteresseerden kunnen over het bovenstaande en voor inzage in (archief-)stukken nadere informatie verkrijgen bij het omgevingsloket, Stadserf 1, telefoonnummer 14 010. Let op! Langskomen aan de balie? Dit kan alleen op afspraa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46021</text:span><text:line-break/><text:date style:data-style-name="dag" text:fixed="true" text:date-value="2018-03-07"/><text:line-break/><text:date style:data-style-name="jaar" text:fixed="true" text:date-value="2018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6021</text:span><text:date style:data-style-name="nicedate" text:fixed="true" text:date-value="2018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6021</text:span><text:date style:data-style-name="nicedate" text:fixed="true" text:date-value="2018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Lange Haven 72, 3111 CH te Schie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7</meta:user-defined>
    <meta:user-defined meta:name="OVERHEIDop.publicationIssue">46021</meta:user-defined>
    <meta:user-defined meta:name="OVERHEIDop.GmbID/DC.identifier">gmb-2018-4602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iedam</meta:user-defined>
    <meta:user-defined meta:name="OVERHEID.PostcodeHuisnummer/OVERHEIDop.postcodeHuisnummer">3111CH 72</meta:user-defined>
    <meta:user-defined meta:name="OVERHEIDop.woonplaats">Schiedam</meta:user-defined>
    <meta:user-defined meta:name="OVERHEIDop.straatnaam">Lange haven</meta:user-defined>
    <meta:user-defined meta:name="OVERHEIDgvop.Informatietype/DC.type">Beschikkingen | aanvraag</meta:user-defined>
    <meta:user-defined meta:name="OVERHEID.Gemeente/OVERHEID.authority">Schiedam</meta:user-defined>
    <meta:user-defined meta:name="OVERHEID.Gemeente/DCTERMS.publisher">Schiedam</meta:user-defined>
    <meta:user-defined meta:name="OVERHEID.EPSG28992/DC.spatial">86908 436753</meta:user-defined>
    <meta:user-defined meta:name="OVERHEIDop.versieInformatie"/>
  </office:meta>
</office:document-meta>
</file>