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slaan 91, 3116 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4 februari 2018.</text:p>
            <text:p text:style-name="common-al">Projectomschrijving: het vervangen van de kozijnen i.v.m. slechte isolatie.</text:p>
            <text:p text:style-name="common-al">Dossier: 18OMGS062.</text:p>
            <text:p text:style-name="common-al">OLO: 349797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slaan 91, 3116 H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19</meta:user-defined>
    <meta:user-defined meta:name="OVERHEIDop.GmbID/DC.identifier">gmb-2018-4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L 91</meta:user-defined>
    <meta:user-defined meta:name="OVERHEIDop.woonplaats">Schiedam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60 436064</meta:user-defined>
    <meta:user-defined meta:name="OVERHEIDop.versieInformatie"/>
  </office:meta>
</office:document-meta>
</file>