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3 februari 2018: Centrum Emmen </text:span>(Start: Raadhuisplein)<text:span text:style-name="nadrukvet">, </text:span>Ronde van Drenthe op 11 maart 2018 (474-2018)</text:p>
            <text:p text:style-name="common-al">
            <text:span text:style-name="nadrukvet">22 februari 2018: Winkelcentrum Bargeres, </text:span>Vaderdag Braderie 16 juni 2018 (11371-2018)</text:p>
            <text:p text:style-name="common-al">
            <text:span text:style-name="nadrukvet">Emmer-Compascuum</text:span>
          </text:p>
            <text:p text:style-name="common-al">
            <text:span text:style-name="nadrukvet">20 februari 2018: Spil, </text:span>Kermis van 4 tot en met 8 april 2018 (5580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01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1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6017</meta:user-defined>
    <meta:user-defined meta:name="OVERHEIDop.GmbID/DC.identifier">gmb-2018-460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P 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12RT 8</meta:user-defined>
    <meta:user-defined meta:name="OVERHEIDop.straatnaam">Alerderbrink</meta:user-defined>
    <meta:user-defined meta:name="OVERHEID.PostcodeHuisnummer/OVERHEIDop.postcodeHuisnummer">7881BW 16</meta:user-defined>
    <meta:user-defined meta:name="OVERHEIDop.woonplaats">Emmer-Compascuum</meta:user-defined>
    <meta:user-defined meta:name="OVERHEIDop.straatnaam">Spi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3 534085</meta:user-defined>
    <meta:user-defined meta:name="OVERHEID.EPSG28992/DC.spatial">256176 531777</meta:user-defined>
    <meta:user-defined meta:name="OVERHEID.EPSG28992/DC.spatial">266850 537385</meta:user-defined>
    <meta:user-defined meta:name="OVERHEIDop.versieInformatie"/>
  </office:meta>
</office:document-meta>
</file>