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Jac. P. Thijsselaan 13 (zaaknummer 2018-000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Van 't Hof Grondboringen B.V., <text:span text:style-name="nadrukvet">Jac. P. Thijsselaan 13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Jac. P. Thijsselaan 13 (zaaknummer 2018-00000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15</meta:user-defined>
    <meta:user-defined meta:name="OVERHEIDop.GmbID/DC.identifier">gmb-2018-4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X 13</meta:user-defined>
    <meta:user-defined meta:name="OVERHEIDop.woonplaats">Zwolle</meta:user-defined>
    <meta:user-defined meta:name="OVERHEIDop.straatnaam">Jac p. Thijss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35 506269</meta:user-defined>
    <meta:user-defined meta:name="OVERHEIDop.versieInformatie"/>
  </office:meta>
</office:document-meta>
</file>