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6 maart 2018</text:p>
            <text:p text:style-name="common-al">Locatie: Zeisterweg 2a in Odijk</text:p>
            <text:p text:style-name="common-al">Zaaknummer: 526427</text:p>
            <text:p text:style-name="common-al">Activiteit: het leggen van een kabel i.v.m. nieuwe aansluiting</text:p>
            <text:p text:style-name="common-al">Bestuursorgaan: college van burgemeester en wethouders</text:p>
            <text:p text:style-name="common-al">Datum verzending besluit: 27 februar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01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1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1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kabel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11</meta:user-defined>
    <meta:user-defined meta:name="OVERHEIDop.GmbID/DC.identifier">gmb-2018-4601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L 2a</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257 451089</meta:user-defined>
    <meta:user-defined meta:name="OVERHEIDop.versieInformatie"/>
  </office:meta>
</office:document-meta>
</file>