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dmiraal Trompstraat 14, 3115 H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uitrit aanleggen of veranderen.</text:p>
            <text:p text:style-name="common-al">Aanvraag binnengekomen op 24 februari 2018.</text:p>
            <text:p text:style-name="common-al">Projectomschrijving: het plaatsen van hekwerk op het terrein en het verbreden van de bestaande uitrit.</text:p>
            <text:p text:style-name="common-al">Dossier: 18OMGS064.</text:p>
            <text:p text:style-name="common-al">OLO: 349934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00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0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0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dmiraal Trompstraat 14, 3115 H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008</meta:user-defined>
    <meta:user-defined meta:name="OVERHEIDop.GmbID/DC.identifier">gmb-2018-46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5HJ 16</meta:user-defined>
    <meta:user-defined meta:name="OVERHEIDop.woonplaats">Schiedam</meta:user-defined>
    <meta:user-defined meta:name="OVERHEIDop.straatnaam">Admiraal Tromp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024 435857</meta:user-defined>
    <meta:user-defined meta:name="OVERHEIDop.versieInformatie"/>
  </office:meta>
</office:document-meta>
</file>