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r. F.J. Haarmanweg 55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2 februari 2018 met zaaknummer <text:span text:style-name="nadrukvet">M-SLM180056 </text:span>voor het slopen van de IMO wasstraat op de locatie <text:span text:style-name="nadrukvet">Mr. F.J. Haarmanweg 55 in Terneuzen</text:span>. De sloopmelding is op 2 maart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7 maart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600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0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600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Mr. F.J. Haarmanweg 55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6003</meta:user-defined>
    <meta:user-defined meta:name="OVERHEIDop.GmbID/DC.identifier">gmb-2018-460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8AN 55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142.34 370544.88</meta:user-defined>
    <meta:user-defined meta:name="OVERHEIDop.versieInformatie"/>
  </office:meta>
</office:document-meta>
</file>