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us Potterstraat 20, 3117 X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6 februari 2018.</text:p>
            <text:p text:style-name="common-al">Projectomschrijving: het splitsen van het pand naar 2 woningen.</text:p>
            <text:p text:style-name="common-al">Dossier: 18OMGS066.</text:p>
            <text:p text:style-name="common-al">OLO: 350668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00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ulus Potterstraat 20, 3117 X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02</meta:user-defined>
    <meta:user-defined meta:name="OVERHEIDop.GmbID/DC.identifier">gmb-2018-46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XD 20</meta:user-defined>
    <meta:user-defined meta:name="OVERHEIDop.woonplaats">Schiedam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30 436469</meta:user-defined>
    <meta:user-defined meta:name="OVERHEIDop.versieInformatie"/>
  </office:meta>
</office:document-meta>
</file>