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rel-column-width="7*"/>
    </style:style>
    <style:style style:family="table-column" style:parent-style-name="colspec" style:name="id1-3-2-2-3-2-4-1-2">
      <style:table-column-properties style:rel-column-width="62*"/>
    </style:style>
    <style:style style:family="table-column" style:parent-style-name="colspec" style:name="id1-3-2-2-3-2-4-1-3">
      <style:table-column-properties style:rel-column-width="5*"/>
    </style:style>
    <style:style style:family="table-column" style:parent-style-name="colspec" style:name="id1-3-2-2-3-2-4-1-4">
      <style:table-column-properties style:rel-column-width="5*"/>
    </style:style>
    <style:style style:family="table-column" style:parent-style-name="colspec" style:name="id1-3-2-2-3-2-4-1-5">
      <style:table-column-properties style:rel-column-width="26*"/>
    </style:style>
    <style:style style:family="table-column" style:parent-style-name="colspec" style:name="id1-3-2-2-4-2-8-1-1">
      <style:table-column-properties style:rel-column-width="7*"/>
    </style:style>
    <style:style style:family="table-column" style:parent-style-name="colspec" style:name="id1-3-2-2-4-2-8-1-2">
      <style:table-column-properties style:rel-column-width="88*"/>
    </style:style>
    <style:style style:family="table-column" style:parent-style-name="colspec" style:name="id1-3-2-2-4-2-8-1-3">
      <style:table-column-properties style:rel-column-width="6*"/>
    </style:style>
    <style:style style:family="table-column" style:parent-style-name="colspec" style:name="id1-3-2-2-4-2-8-1-4">
      <style:table-column-properties style:rel-column-width="6*"/>
    </style:style>
    <style:style style:family="table-column" style:parent-style-name="colspec" style:name="id1-3-2-2-4-2-16-1-1">
      <style:table-column-properties style:rel-column-width="7*"/>
    </style:style>
    <style:style style:family="table-column" style:parent-style-name="colspec" style:name="id1-3-2-2-4-2-16-1-2">
      <style:table-column-properties style:rel-column-width="62*"/>
    </style:style>
    <style:style style:family="table-column" style:parent-style-name="colspec" style:name="id1-3-2-2-4-2-16-1-3">
      <style:table-column-properties style:rel-column-width="38*"/>
    </style:style>
    <style:style style:family="table-column" style:parent-style-name="colspec" style:name="id1-3-2-2-5-3-3-1-1">
      <style:table-column-properties style:rel-column-width="8*"/>
    </style:style>
    <style:style style:family="table-column" style:parent-style-name="colspec" style:name="id1-3-2-2-5-3-3-1-2">
      <style:table-column-properties style:rel-column-width="62*"/>
    </style:style>
    <style:style style:family="table-column" style:parent-style-name="colspec" style:name="id1-3-2-2-5-3-3-1-3">
      <style:table-column-properties style:rel-column-width="7*"/>
    </style:style>
    <style:style style:family="table-column" style:parent-style-name="colspec" style:name="id1-3-2-2-5-3-3-1-4">
      <style:table-column-properties style:rel-column-width="5*"/>
    </style:style>
    <style:style style:family="table-column" style:parent-style-name="colspec" style:name="id1-3-2-2-5-3-3-1-5">
      <style:table-column-properties style:rel-column-width="23*"/>
    </style:style>
    <style:style style:family="table-column" style:parent-style-name="colspec" style:name="id1-3-2-2-5-5-3-1-1">
      <style:table-column-properties style:rel-column-width="8*"/>
    </style:style>
    <style:style style:family="table-column" style:parent-style-name="colspec" style:name="id1-3-2-2-5-5-3-1-2">
      <style:table-column-properties style:rel-column-width="59*"/>
    </style:style>
    <style:style style:family="table-column" style:parent-style-name="colspec" style:name="id1-3-2-2-5-5-3-1-3">
      <style:table-column-properties style:rel-column-width="7*"/>
    </style:style>
    <style:style style:family="table-column" style:parent-style-name="colspec" style:name="id1-3-2-2-5-5-3-1-4">
      <style:table-column-properties style:rel-column-width="5*"/>
    </style:style>
    <style:style style:family="table-column" style:parent-style-name="colspec" style:name="id1-3-2-2-5-5-3-1-5">
      <style:table-column-properties style:rel-column-width="26*"/>
    </style:style>
    <style:style style:family="table-column" style:parent-style-name="colspec" style:name="id1-3-2-2-5-7-4-1-1">
      <style:table-column-properties style:rel-column-width="7*"/>
    </style:style>
    <style:style style:family="table-column" style:parent-style-name="colspec" style:name="id1-3-2-2-5-7-4-1-2">
      <style:table-column-properties style:rel-column-width="60*"/>
    </style:style>
    <style:style style:family="table-column" style:parent-style-name="colspec" style:name="id1-3-2-2-5-7-4-1-3">
      <style:table-column-properties style:rel-column-width="7*"/>
    </style:style>
    <style:style style:family="table-column" style:parent-style-name="colspec" style:name="id1-3-2-2-5-7-4-1-4">
      <style:table-column-properties style:rel-column-width="5*"/>
    </style:style>
    <style:style style:family="table-column" style:parent-style-name="colspec" style:name="id1-3-2-2-5-7-4-1-5">
      <style:table-column-properties style:rel-column-width="26*"/>
    </style:style>
    <style:style style:family="table-column" style:parent-style-name="colspec" style:name="id1-3-2-2-7-3-3-1-1">
      <style:table-column-properties style:rel-column-width="9*"/>
    </style:style>
    <style:style style:family="table-column" style:parent-style-name="colspec" style:name="id1-3-2-2-7-3-3-1-2">
      <style:table-column-properties style:rel-column-width="58*"/>
    </style:style>
    <style:style style:family="table-column" style:parent-style-name="colspec" style:name="id1-3-2-2-7-3-3-1-3">
      <style:table-column-properties style:rel-column-width="7*"/>
    </style:style>
    <style:style style:family="table-column" style:parent-style-name="colspec" style:name="id1-3-2-2-7-3-3-1-4">
      <style:table-column-properties style:rel-column-width="5*"/>
    </style:style>
    <style:style style:family="table-column" style:parent-style-name="colspec" style:name="id1-3-2-2-7-3-3-1-5">
      <style:table-column-properties style:rel-column-width="26*"/>
    </style:style>
    <style:style style:family="table-column" style:parent-style-name="colspec" style:name="id1-3-2-2-7-5-3-1-1">
      <style:table-column-properties style:rel-column-width="9*"/>
    </style:style>
    <style:style style:family="table-column" style:parent-style-name="colspec" style:name="id1-3-2-2-7-5-3-1-2">
      <style:table-column-properties style:rel-column-width="58*"/>
    </style:style>
    <style:style style:family="table-column" style:parent-style-name="colspec" style:name="id1-3-2-2-7-5-3-1-3">
      <style:table-column-properties style:rel-column-width="7*"/>
    </style:style>
    <style:style style:family="table-column" style:parent-style-name="colspec" style:name="id1-3-2-2-7-5-3-1-4">
      <style:table-column-properties style:rel-column-width="5*"/>
    </style:style>
    <style:style style:family="table-column" style:parent-style-name="colspec" style:name="id1-3-2-2-7-5-3-1-5">
      <style:table-column-properties style:rel-column-width="26*"/>
    </style:style>
    <style:style style:family="table-column" style:parent-style-name="colspec" style:name="id1-3-2-2-7-7-5-1-1">
      <style:table-column-properties style:rel-column-width="8*"/>
    </style:style>
    <style:style style:family="table-column" style:parent-style-name="colspec" style:name="id1-3-2-2-7-7-5-1-2">
      <style:table-column-properties style:rel-column-width="58*"/>
    </style:style>
    <style:style style:family="table-column" style:parent-style-name="colspec" style:name="id1-3-2-2-7-7-5-1-3">
      <style:table-column-properties style:rel-column-width="7*"/>
    </style:style>
    <style:style style:family="table-column" style:parent-style-name="colspec" style:name="id1-3-2-2-7-7-5-1-4">
      <style:table-column-properties style:rel-column-width="5*"/>
    </style:style>
    <style:style style:family="table-column" style:parent-style-name="colspec" style:name="id1-3-2-2-7-7-5-1-5">
      <style:table-column-properties style:rel-column-width="26*"/>
    </style:style>
    <style:style style:family="table-column" style:parent-style-name="colspec" style:name="id1-3-2-2-9-3-3-1-1">
      <style:table-column-properties style:rel-column-width="9*"/>
    </style:style>
    <style:style style:family="table-column" style:parent-style-name="colspec" style:name="id1-3-2-2-9-3-3-1-2">
      <style:table-column-properties style:rel-column-width="58*"/>
    </style:style>
    <style:style style:family="table-column" style:parent-style-name="colspec" style:name="id1-3-2-2-9-3-3-1-3">
      <style:table-column-properties style:rel-column-width="7*"/>
    </style:style>
    <style:style style:family="table-column" style:parent-style-name="colspec" style:name="id1-3-2-2-9-3-3-1-4">
      <style:table-column-properties style:rel-column-width="5*"/>
    </style:style>
    <style:style style:family="table-column" style:parent-style-name="colspec" style:name="id1-3-2-2-9-3-3-1-5">
      <style:table-column-properties style:rel-column-width="26*"/>
    </style:style>
    <style:style style:family="table-column" style:parent-style-name="colspec" style:name="id1-3-2-2-9-4-3-1-1">
      <style:table-column-properties style:rel-column-width="9*"/>
    </style:style>
    <style:style style:family="table-column" style:parent-style-name="colspec" style:name="id1-3-2-2-9-4-3-1-2">
      <style:table-column-properties style:rel-column-width="58*"/>
    </style:style>
    <style:style style:family="table-column" style:parent-style-name="colspec" style:name="id1-3-2-2-9-4-3-1-3">
      <style:table-column-properties style:rel-column-width="7*"/>
    </style:style>
    <style:style style:family="table-column" style:parent-style-name="colspec" style:name="id1-3-2-2-9-4-3-1-4">
      <style:table-column-properties style:rel-column-width="5*"/>
    </style:style>
    <style:style style:family="table-column" style:parent-style-name="colspec" style:name="id1-3-2-2-9-4-3-1-5">
      <style:table-column-properties style:rel-column-width="26*"/>
    </style:style>
    <style:style style:family="table-column" style:parent-style-name="colspec" style:name="id1-3-2-2-9-5-2-1-1">
      <style:table-column-properties style:rel-column-width="8*"/>
    </style:style>
    <style:style style:family="table-column" style:parent-style-name="colspec" style:name="id1-3-2-2-9-5-2-1-2">
      <style:table-column-properties style:rel-column-width="59*"/>
    </style:style>
    <style:style style:family="table-column" style:parent-style-name="colspec" style:name="id1-3-2-2-9-5-2-1-3">
      <style:table-column-properties style:rel-column-width="7*"/>
    </style:style>
    <style:style style:family="table-column" style:parent-style-name="colspec" style:name="id1-3-2-2-9-5-2-1-4">
      <style:table-column-properties style:rel-column-width="5*"/>
    </style:style>
    <style:style style:family="table-column" style:parent-style-name="colspec" style:name="id1-3-2-2-9-5-2-1-5">
      <style:table-column-properties style:rel-column-width="26*"/>
    </style:style>
    <style:style style:family="table-column" style:parent-style-name="colspec" style:name="id1-3-2-2-9-6-2-1-1">
      <style:table-column-properties style:rel-column-width="9*"/>
    </style:style>
    <style:style style:family="table-column" style:parent-style-name="colspec" style:name="id1-3-2-2-9-6-2-1-2">
      <style:table-column-properties style:rel-column-width="58*"/>
    </style:style>
    <style:style style:family="table-column" style:parent-style-name="colspec" style:name="id1-3-2-2-9-6-2-1-3">
      <style:table-column-properties style:rel-column-width="7*"/>
    </style:style>
    <style:style style:family="table-column" style:parent-style-name="colspec" style:name="id1-3-2-2-9-6-2-1-4">
      <style:table-column-properties style:rel-column-width="5*"/>
    </style:style>
    <style:style style:family="table-column" style:parent-style-name="colspec" style:name="id1-3-2-2-9-6-2-1-5">
      <style:table-column-properties style:rel-column-width="26*"/>
    </style:style>
    <style:style style:family="table-column" style:parent-style-name="colspec" style:name="id1-3-2-2-9-7-6-1-1">
      <style:table-column-properties style:rel-column-width="8*"/>
    </style:style>
    <style:style style:family="table-column" style:parent-style-name="colspec" style:name="id1-3-2-2-9-7-6-1-2">
      <style:table-column-properties style:rel-column-width="60*"/>
    </style:style>
    <style:style style:family="table-column" style:parent-style-name="colspec" style:name="id1-3-2-2-9-7-6-1-3">
      <style:table-column-properties style:rel-column-width="5*"/>
    </style:style>
    <style:style style:family="table-column" style:parent-style-name="colspec" style:name="id1-3-2-2-9-7-6-1-4">
      <style:table-column-properties style:rel-column-width="5*"/>
    </style:style>
    <style:style style:family="table-column" style:parent-style-name="colspec" style:name="id1-3-2-2-9-7-6-1-5">
      <style:table-column-properties style:rel-column-width="26*"/>
    </style:style>
    <style:style style:family="table-column" style:parent-style-name="colspec" style:name="id1-3-2-2-10-3-3-1-1">
      <style:table-column-properties style:rel-column-width="8*"/>
    </style:style>
    <style:style style:family="table-column" style:parent-style-name="colspec" style:name="id1-3-2-2-10-3-3-1-2">
      <style:table-column-properties style:rel-column-width="1*"/>
    </style:style>
    <style:style style:family="table-column" style:parent-style-name="colspec" style:name="id1-3-2-2-10-3-3-1-3">
      <style:table-column-properties style:rel-column-width="58*"/>
    </style:style>
    <style:style style:family="table-column" style:parent-style-name="colspec" style:name="id1-3-2-2-10-3-3-1-4">
      <style:table-column-properties style:rel-column-width="7*"/>
    </style:style>
    <style:style style:family="table-column" style:parent-style-name="colspec" style:name="id1-3-2-2-10-3-3-1-5">
      <style:table-column-properties style:rel-column-width="5*"/>
    </style:style>
    <style:style style:family="table-column" style:parent-style-name="colspec" style:name="id1-3-2-2-10-3-3-1-6">
      <style:table-column-properties style:rel-column-width="26*"/>
    </style:style>
    <style:style style:family="table-column" style:parent-style-name="colspec" style:name="id1-3-2-2-10-4-3-1-1">
      <style:table-column-properties style:rel-column-width="9*"/>
    </style:style>
    <style:style style:family="table-column" style:parent-style-name="colspec" style:name="id1-3-2-2-10-4-3-1-2">
      <style:table-column-properties style:rel-column-width="58*"/>
    </style:style>
    <style:style style:family="table-column" style:parent-style-name="colspec" style:name="id1-3-2-2-10-4-3-1-3">
      <style:table-column-properties style:rel-column-width="7*"/>
    </style:style>
    <style:style style:family="table-column" style:parent-style-name="colspec" style:name="id1-3-2-2-10-4-3-1-4">
      <style:table-column-properties style:rel-column-width="5*"/>
    </style:style>
    <style:style style:family="table-column" style:parent-style-name="colspec" style:name="id1-3-2-2-10-4-3-1-5">
      <style:table-column-properties style:rel-column-width="26*"/>
    </style:style>
    <style:style style:family="table-column" style:parent-style-name="colspec" style:name="id1-3-2-2-10-5-3-1-1">
      <style:table-column-properties style:rel-column-width="11*"/>
    </style:style>
    <style:style style:family="table-column" style:parent-style-name="colspec" style:name="id1-3-2-2-10-5-3-1-2">
      <style:table-column-properties style:rel-column-width="58*"/>
    </style:style>
    <style:style style:family="table-column" style:parent-style-name="colspec" style:name="id1-3-2-2-10-5-3-1-3">
      <style:table-column-properties style:rel-column-width="7*"/>
    </style:style>
    <style:style style:family="table-column" style:parent-style-name="colspec" style:name="id1-3-2-2-10-5-3-1-4">
      <style:table-column-properties style:rel-column-width="5*"/>
    </style:style>
    <style:style style:family="table-column" style:parent-style-name="colspec" style:name="id1-3-2-2-10-5-3-1-5">
      <style:table-column-properties style:rel-column-width="26*"/>
    </style:style>
    <style:style style:family="table-column" style:parent-style-name="colspec" style:name="id1-3-2-2-10-7-6-1-1">
      <style:table-column-properties style:rel-column-width="8*"/>
    </style:style>
    <style:style style:family="table-column" style:parent-style-name="colspec" style:name="id1-3-2-2-10-7-6-1-2">
      <style:table-column-properties style:rel-column-width="59*"/>
    </style:style>
    <style:style style:family="table-column" style:parent-style-name="colspec" style:name="id1-3-2-2-10-7-6-1-3">
      <style:table-column-properties style:rel-column-width="7*"/>
    </style:style>
    <style:style style:family="table-column" style:parent-style-name="colspec" style:name="id1-3-2-2-10-7-6-1-4">
      <style:table-column-properties style:rel-column-width="5*"/>
    </style:style>
    <style:style style:family="table-column" style:parent-style-name="colspec" style:name="id1-3-2-2-10-7-6-1-5">
      <style:table-column-properties style:rel-column-width="26*"/>
    </style:style>
    <style:style style:family="table-column" style:parent-style-name="colspec" style:name="id1-3-2-2-11-3-3-1-1">
      <style:table-column-properties style:rel-column-width="9*"/>
    </style:style>
    <style:style style:family="table-column" style:parent-style-name="colspec" style:name="id1-3-2-2-11-3-3-1-2">
      <style:table-column-properties style:rel-column-width="58*"/>
    </style:style>
    <style:style style:family="table-column" style:parent-style-name="colspec" style:name="id1-3-2-2-11-3-3-1-3">
      <style:table-column-properties style:rel-column-width="7*"/>
    </style:style>
    <style:style style:family="table-column" style:parent-style-name="colspec" style:name="id1-3-2-2-11-3-3-1-4">
      <style:table-column-properties style:rel-column-width="5*"/>
    </style:style>
    <style:style style:family="table-column" style:parent-style-name="colspec" style:name="id1-3-2-2-11-3-3-1-5">
      <style:table-column-properties style:rel-column-width="26*"/>
    </style:style>
    <style:style style:family="table-column" style:parent-style-name="colspec" style:name="id1-3-2-2-11-4-2-1-1">
      <style:table-column-properties style:rel-column-width="9*"/>
    </style:style>
    <style:style style:family="table-column" style:parent-style-name="colspec" style:name="id1-3-2-2-11-4-2-1-2">
      <style:table-column-properties style:rel-column-width="59*"/>
    </style:style>
    <style:style style:family="table-column" style:parent-style-name="colspec" style:name="id1-3-2-2-11-4-2-1-3">
      <style:table-column-properties style:rel-column-width="6*"/>
    </style:style>
    <style:style style:family="table-column" style:parent-style-name="colspec" style:name="id1-3-2-2-11-4-2-1-4">
      <style:table-column-properties style:rel-column-width="5*"/>
    </style:style>
    <style:style style:family="table-column" style:parent-style-name="colspec" style:name="id1-3-2-2-11-4-2-1-5">
      <style:table-column-properties style:rel-column-width="26*"/>
    </style:style>
    <style:style style:family="table-column" style:parent-style-name="colspec" style:name="id1-3-2-2-11-5-3-1-1">
      <style:table-column-properties style:rel-column-width="9*"/>
    </style:style>
    <style:style style:family="table-column" style:parent-style-name="colspec" style:name="id1-3-2-2-11-5-3-1-2">
      <style:table-column-properties style:rel-column-width="58*"/>
    </style:style>
    <style:style style:family="table-column" style:parent-style-name="colspec" style:name="id1-3-2-2-11-5-3-1-3">
      <style:table-column-properties style:rel-column-width="7*"/>
    </style:style>
    <style:style style:family="table-column" style:parent-style-name="colspec" style:name="id1-3-2-2-11-5-3-1-4">
      <style:table-column-properties style:rel-column-width="5*"/>
    </style:style>
    <style:style style:family="table-column" style:parent-style-name="colspec" style:name="id1-3-2-2-11-5-3-1-5">
      <style:table-column-properties style:rel-column-width="26*"/>
    </style:style>
    <style:style style:family="table-column" style:parent-style-name="colspec" style:name="id1-3-2-2-11-7-6-1-1">
      <style:table-column-properties style:rel-column-width="8*"/>
    </style:style>
    <style:style style:family="table-column" style:parent-style-name="colspec" style:name="id1-3-2-2-11-7-6-1-2">
      <style:table-column-properties style:rel-column-width="59*"/>
    </style:style>
    <style:style style:family="table-column" style:parent-style-name="colspec" style:name="id1-3-2-2-11-7-6-1-3">
      <style:table-column-properties style:rel-column-width="7*"/>
    </style:style>
    <style:style style:family="table-column" style:parent-style-name="colspec" style:name="id1-3-2-2-11-7-6-1-4">
      <style:table-column-properties style:rel-column-width="5*"/>
    </style:style>
    <style:style style:family="table-column" style:parent-style-name="colspec" style:name="id1-3-2-2-11-7-6-1-5">
      <style:table-column-properties style:rel-column-width="26*"/>
    </style:style>
    <style:style style:family="table-column" style:parent-style-name="colspec" style:name="id1-3-2-2-12-3-3-1-1">
      <style:table-column-properties style:rel-column-width="9*"/>
    </style:style>
    <style:style style:family="table-column" style:parent-style-name="colspec" style:name="id1-3-2-2-12-3-3-1-2">
      <style:table-column-properties style:rel-column-width="58*"/>
    </style:style>
    <style:style style:family="table-column" style:parent-style-name="colspec" style:name="id1-3-2-2-12-3-3-1-3">
      <style:table-column-properties style:rel-column-width="7*"/>
    </style:style>
    <style:style style:family="table-column" style:parent-style-name="colspec" style:name="id1-3-2-2-12-3-3-1-4">
      <style:table-column-properties style:rel-column-width="5*"/>
    </style:style>
    <style:style style:family="table-column" style:parent-style-name="colspec" style:name="id1-3-2-2-12-3-3-1-5">
      <style:table-column-properties style:rel-column-width="26*"/>
    </style:style>
    <style:style style:family="table-column" style:parent-style-name="colspec" style:name="id1-3-2-2-12-5-3-1-1">
      <style:table-column-properties style:rel-column-width="9*"/>
    </style:style>
    <style:style style:family="table-column" style:parent-style-name="colspec" style:name="id1-3-2-2-12-5-3-1-2">
      <style:table-column-properties style:rel-column-width="58*"/>
    </style:style>
    <style:style style:family="table-column" style:parent-style-name="colspec" style:name="id1-3-2-2-12-5-3-1-3">
      <style:table-column-properties style:rel-column-width="7*"/>
    </style:style>
    <style:style style:family="table-column" style:parent-style-name="colspec" style:name="id1-3-2-2-12-5-3-1-4">
      <style:table-column-properties style:rel-column-width="5*"/>
    </style:style>
    <style:style style:family="table-column" style:parent-style-name="colspec" style:name="id1-3-2-2-12-5-3-1-5">
      <style:table-column-properties style:rel-column-width="26*"/>
    </style:style>
    <style:style style:family="table-column" style:parent-style-name="colspec" style:name="id1-3-2-2-12-7-6-1-1">
      <style:table-column-properties style:rel-column-width="8*"/>
    </style:style>
    <style:style style:family="table-column" style:parent-style-name="colspec" style:name="id1-3-2-2-12-7-6-1-2">
      <style:table-column-properties style:rel-column-width="59*"/>
    </style:style>
    <style:style style:family="table-column" style:parent-style-name="colspec" style:name="id1-3-2-2-12-7-6-1-3">
      <style:table-column-properties style:rel-column-width="7*"/>
    </style:style>
    <style:style style:family="table-column" style:parent-style-name="colspec" style:name="id1-3-2-2-12-7-6-1-4">
      <style:table-column-properties style:rel-column-width="5*"/>
    </style:style>
    <style:style style:family="table-column" style:parent-style-name="colspec" style:name="id1-3-2-2-12-7-6-1-5">
      <style:table-column-properties style:rel-column-width="26*"/>
    </style:style>
    <style:style style:family="table-column" style:parent-style-name="colspec" style:name="id1-3-2-2-13-3-2-1-1">
      <style:table-column-properties style:rel-column-width="9*"/>
    </style:style>
    <style:style style:family="table-column" style:parent-style-name="colspec" style:name="id1-3-2-2-13-3-2-1-2">
      <style:table-column-properties style:rel-column-width="58*"/>
    </style:style>
    <style:style style:family="table-column" style:parent-style-name="colspec" style:name="id1-3-2-2-13-3-2-1-3">
      <style:table-column-properties style:rel-column-width="7*"/>
    </style:style>
    <style:style style:family="table-column" style:parent-style-name="colspec" style:name="id1-3-2-2-13-3-2-1-4">
      <style:table-column-properties style:rel-column-width="5*"/>
    </style:style>
    <style:style style:family="table-column" style:parent-style-name="colspec" style:name="id1-3-2-2-13-3-2-1-5">
      <style:table-column-properties style:rel-column-width="26*"/>
    </style:style>
    <style:style style:family="table-column" style:parent-style-name="colspec" style:name="id1-3-2-2-13-5-3-1-1">
      <style:table-column-properties style:rel-column-width="9*"/>
    </style:style>
    <style:style style:family="table-column" style:parent-style-name="colspec" style:name="id1-3-2-2-13-5-3-1-2">
      <style:table-column-properties style:rel-column-width="58*"/>
    </style:style>
    <style:style style:family="table-column" style:parent-style-name="colspec" style:name="id1-3-2-2-13-5-3-1-3">
      <style:table-column-properties style:rel-column-width="7*"/>
    </style:style>
    <style:style style:family="table-column" style:parent-style-name="colspec" style:name="id1-3-2-2-13-5-3-1-4">
      <style:table-column-properties style:rel-column-width="5*"/>
    </style:style>
    <style:style style:family="table-column" style:parent-style-name="colspec" style:name="id1-3-2-2-13-5-3-1-5">
      <style:table-column-properties style:rel-column-width="26*"/>
    </style:style>
    <style:style style:family="table-column" style:parent-style-name="colspec" style:name="id1-3-2-2-13-7-6-1-1">
      <style:table-column-properties style:rel-column-width="8*"/>
    </style:style>
    <style:style style:family="table-column" style:parent-style-name="colspec" style:name="id1-3-2-2-13-7-6-1-2">
      <style:table-column-properties style:rel-column-width="59*"/>
    </style:style>
    <style:style style:family="table-column" style:parent-style-name="colspec" style:name="id1-3-2-2-13-7-6-1-3">
      <style:table-column-properties style:rel-column-width="7*"/>
    </style:style>
    <style:style style:family="table-column" style:parent-style-name="colspec" style:name="id1-3-2-2-13-7-6-1-4">
      <style:table-column-properties style:rel-column-width="5*"/>
    </style:style>
    <style:style style:family="table-column" style:parent-style-name="colspec" style:name="id1-3-2-2-13-7-6-1-5">
      <style:table-column-properties style:rel-column-width="26*"/>
    </style:style>
    <style:style style:family="table-column" style:parent-style-name="colspec" style:name="id1-3-2-2-14-3-2-1-1">
      <style:table-column-properties style:rel-column-width="9*"/>
    </style:style>
    <style:style style:family="table-column" style:parent-style-name="colspec" style:name="id1-3-2-2-14-3-2-1-2">
      <style:table-column-properties style:rel-column-width="58*"/>
    </style:style>
    <style:style style:family="table-column" style:parent-style-name="colspec" style:name="id1-3-2-2-14-3-2-1-3">
      <style:table-column-properties style:rel-column-width="7*"/>
    </style:style>
    <style:style style:family="table-column" style:parent-style-name="colspec" style:name="id1-3-2-2-14-3-2-1-4">
      <style:table-column-properties style:rel-column-width="5*"/>
    </style:style>
    <style:style style:family="table-column" style:parent-style-name="colspec" style:name="id1-3-2-2-14-3-2-1-5">
      <style:table-column-properties style:rel-column-width="26*"/>
    </style:style>
    <style:style style:family="table-column" style:parent-style-name="colspec" style:name="id1-3-2-2-14-4-2-1-1">
      <style:table-column-properties style:rel-column-width="8*"/>
    </style:style>
    <style:style style:family="table-column" style:parent-style-name="colspec" style:name="id1-3-2-2-14-4-2-1-2">
      <style:table-column-properties style:rel-column-width="59*"/>
    </style:style>
    <style:style style:family="table-column" style:parent-style-name="colspec" style:name="id1-3-2-2-14-4-2-1-3">
      <style:table-column-properties style:rel-column-width="7*"/>
    </style:style>
    <style:style style:family="table-column" style:parent-style-name="colspec" style:name="id1-3-2-2-14-4-2-1-4">
      <style:table-column-properties style:rel-column-width="5*"/>
    </style:style>
    <style:style style:family="table-column" style:parent-style-name="colspec" style:name="id1-3-2-2-14-4-2-1-5">
      <style:table-column-properties style:rel-column-width="26*"/>
    </style:style>
    <style:style style:family="table-column" style:parent-style-name="colspec" style:name="id1-3-2-2-14-5-2-1-1">
      <style:table-column-properties style:rel-column-width="8*"/>
    </style:style>
    <style:style style:family="table-column" style:parent-style-name="colspec" style:name="id1-3-2-2-14-5-2-1-2">
      <style:table-column-properties style:rel-column-width="59*"/>
    </style:style>
    <style:style style:family="table-column" style:parent-style-name="colspec" style:name="id1-3-2-2-14-5-2-1-3">
      <style:table-column-properties style:rel-column-width="7*"/>
    </style:style>
    <style:style style:family="table-column" style:parent-style-name="colspec" style:name="id1-3-2-2-14-5-2-1-4">
      <style:table-column-properties style:rel-column-width="5*"/>
    </style:style>
    <style:style style:family="table-column" style:parent-style-name="colspec" style:name="id1-3-2-2-14-5-2-1-5">
      <style:table-column-properties style:rel-column-width="26*"/>
    </style:style>
    <style:style style:family="table-column" style:parent-style-name="colspec" style:name="id1-3-2-2-14-6-2-1-1">
      <style:table-column-properties style:rel-column-width="8*"/>
    </style:style>
    <style:style style:family="table-column" style:parent-style-name="colspec" style:name="id1-3-2-2-14-6-2-1-2">
      <style:table-column-properties style:rel-column-width="59*"/>
    </style:style>
    <style:style style:family="table-column" style:parent-style-name="colspec" style:name="id1-3-2-2-14-6-2-1-3">
      <style:table-column-properties style:rel-column-width="7*"/>
    </style:style>
    <style:style style:family="table-column" style:parent-style-name="colspec" style:name="id1-3-2-2-14-6-2-1-4">
      <style:table-column-properties style:rel-column-width="5*"/>
    </style:style>
    <style:style style:family="table-column" style:parent-style-name="colspec" style:name="id1-3-2-2-14-6-2-1-5">
      <style:table-column-properties style:rel-column-width="26*"/>
    </style:style>
    <style:style style:family="table-column" style:parent-style-name="colspec" style:name="id1-3-2-2-14-7-6-1-1">
      <style:table-column-properties style:rel-column-width="9*"/>
    </style:style>
    <style:style style:family="table-column" style:parent-style-name="colspec" style:name="id1-3-2-2-14-7-6-1-2">
      <style:table-column-properties style:rel-column-width="58*"/>
    </style:style>
    <style:style style:family="table-column" style:parent-style-name="colspec" style:name="id1-3-2-2-14-7-6-1-3">
      <style:table-column-properties style:rel-column-width="7*"/>
    </style:style>
    <style:style style:family="table-column" style:parent-style-name="colspec" style:name="id1-3-2-2-14-7-6-1-4">
      <style:table-column-properties style:rel-column-width="5*"/>
    </style:style>
    <style:style style:family="table-column" style:parent-style-name="colspec" style:name="id1-3-2-2-14-7-6-1-5">
      <style:table-column-properties style:rel-column-width="26*"/>
    </style:style>
    <style:style style:family="table-column" style:parent-style-name="colspec" style:name="id1-3-2-2-16-3-2-1-1">
      <style:table-column-properties style:rel-column-width="9*"/>
    </style:style>
    <style:style style:family="table-column" style:parent-style-name="colspec" style:name="id1-3-2-2-16-3-2-1-2">
      <style:table-column-properties style:rel-column-width="58*"/>
    </style:style>
    <style:style style:family="table-column" style:parent-style-name="colspec" style:name="id1-3-2-2-16-3-2-1-3">
      <style:table-column-properties style:rel-column-width="7*"/>
    </style:style>
    <style:style style:family="table-column" style:parent-style-name="colspec" style:name="id1-3-2-2-16-3-2-1-4">
      <style:table-column-properties style:rel-column-width="5*"/>
    </style:style>
    <style:style style:family="table-column" style:parent-style-name="colspec" style:name="id1-3-2-2-16-3-2-1-5">
      <style:table-column-properties style:rel-column-width="26*"/>
    </style:style>
    <style:style style:family="table-column" style:parent-style-name="colspec" style:name="id1-3-2-2-16-4-3-1-1">
      <style:table-column-properties style:rel-column-width="9*"/>
    </style:style>
    <style:style style:family="table-column" style:parent-style-name="colspec" style:name="id1-3-2-2-16-4-3-1-2">
      <style:table-column-properties style:rel-column-width="58*"/>
    </style:style>
    <style:style style:family="table-column" style:parent-style-name="colspec" style:name="id1-3-2-2-16-4-3-1-3">
      <style:table-column-properties style:rel-column-width="6*"/>
    </style:style>
    <style:style style:family="table-column" style:parent-style-name="colspec" style:name="id1-3-2-2-16-4-3-1-4">
      <style:table-column-properties style:rel-column-width="0*"/>
    </style:style>
    <style:style style:family="table-column" style:parent-style-name="colspec" style:name="id1-3-2-2-16-4-3-1-5">
      <style:table-column-properties style:rel-column-width="0*"/>
    </style:style>
    <style:style style:family="table-column" style:parent-style-name="colspec" style:name="id1-3-2-2-16-4-3-1-6">
      <style:table-column-properties style:rel-column-width="5*"/>
    </style:style>
    <style:style style:family="table-column" style:parent-style-name="colspec" style:name="id1-3-2-2-16-4-3-1-7">
      <style:table-column-properties style:rel-column-width="0*"/>
    </style:style>
    <style:style style:family="table-column" style:parent-style-name="colspec" style:name="id1-3-2-2-16-4-3-1-8">
      <style:table-column-properties style:rel-column-width="27*"/>
    </style:style>
    <style:style style:family="table-column" style:parent-style-name="colspec" style:name="id1-3-2-2-16-5-2-1-1">
      <style:table-column-properties style:rel-column-width="9*"/>
    </style:style>
    <style:style style:family="table-column" style:parent-style-name="colspec" style:name="id1-3-2-2-16-5-2-1-2">
      <style:table-column-properties style:rel-column-width="58*"/>
    </style:style>
    <style:style style:family="table-column" style:parent-style-name="colspec" style:name="id1-3-2-2-16-5-2-1-3">
      <style:table-column-properties style:rel-column-width="7*"/>
    </style:style>
    <style:style style:family="table-column" style:parent-style-name="colspec" style:name="id1-3-2-2-16-5-2-1-4">
      <style:table-column-properties style:rel-column-width="5*"/>
    </style:style>
    <style:style style:family="table-column" style:parent-style-name="colspec" style:name="id1-3-2-2-16-5-2-1-5">
      <style:table-column-properties style:rel-column-width="26*"/>
    </style:style>
    <style:style style:family="table-column" style:parent-style-name="colspec" style:name="id1-3-2-2-16-6-2-1-1">
      <style:table-column-properties style:rel-column-width="9*"/>
    </style:style>
    <style:style style:family="table-column" style:parent-style-name="colspec" style:name="id1-3-2-2-16-6-2-1-2">
      <style:table-column-properties style:rel-column-width="58*"/>
    </style:style>
    <style:style style:family="table-column" style:parent-style-name="colspec" style:name="id1-3-2-2-16-6-2-1-3">
      <style:table-column-properties style:rel-column-width="7*"/>
    </style:style>
    <style:style style:family="table-column" style:parent-style-name="colspec" style:name="id1-3-2-2-16-6-2-1-4">
      <style:table-column-properties style:rel-column-width="5*"/>
    </style:style>
    <style:style style:family="table-column" style:parent-style-name="colspec" style:name="id1-3-2-2-16-6-2-1-5">
      <style:table-column-properties style:rel-column-width="26*"/>
    </style:style>
    <style:style style:family="table-column" style:parent-style-name="colspec" style:name="id1-3-2-2-16-7-6-1-1">
      <style:table-column-properties style:rel-column-width="9*"/>
    </style:style>
    <style:style style:family="table-column" style:parent-style-name="colspec" style:name="id1-3-2-2-16-7-6-1-2">
      <style:table-column-properties style:rel-column-width="58*"/>
    </style:style>
    <style:style style:family="table-column" style:parent-style-name="colspec" style:name="id1-3-2-2-16-7-6-1-3">
      <style:table-column-properties style:rel-column-width="7*"/>
    </style:style>
    <style:style style:family="table-column" style:parent-style-name="colspec" style:name="id1-3-2-2-16-7-6-1-4">
      <style:table-column-properties style:rel-column-width="5*"/>
    </style:style>
    <style:style style:family="table-column" style:parent-style-name="colspec" style:name="id1-3-2-2-16-7-6-1-5">
      <style:table-column-properties style:rel-column-width="26*"/>
    </style:style>
    <style:style style:family="table-column" style:parent-style-name="colspec" style:name="id1-3-2-2-17-3-2-1-1">
      <style:table-column-properties style:rel-column-width="9*"/>
    </style:style>
    <style:style style:family="table-column" style:parent-style-name="colspec" style:name="id1-3-2-2-17-3-2-1-2">
      <style:table-column-properties style:rel-column-width="58*"/>
    </style:style>
    <style:style style:family="table-column" style:parent-style-name="colspec" style:name="id1-3-2-2-17-3-2-1-3">
      <style:table-column-properties style:rel-column-width="7*"/>
    </style:style>
    <style:style style:family="table-column" style:parent-style-name="colspec" style:name="id1-3-2-2-17-3-2-1-4">
      <style:table-column-properties style:rel-column-width="5*"/>
    </style:style>
    <style:style style:family="table-column" style:parent-style-name="colspec" style:name="id1-3-2-2-17-3-2-1-5">
      <style:table-column-properties style:rel-column-width="26*"/>
    </style:style>
    <style:style style:family="table-column" style:parent-style-name="colspec" style:name="id1-3-2-2-17-4-2-1-1">
      <style:table-column-properties style:rel-column-width="9*"/>
    </style:style>
    <style:style style:family="table-column" style:parent-style-name="colspec" style:name="id1-3-2-2-17-4-2-1-2">
      <style:table-column-properties style:rel-column-width="58*"/>
    </style:style>
    <style:style style:family="table-column" style:parent-style-name="colspec" style:name="id1-3-2-2-17-4-2-1-3">
      <style:table-column-properties style:rel-column-width="5*"/>
    </style:style>
    <style:style style:family="table-column" style:parent-style-name="colspec" style:name="id1-3-2-2-17-4-2-1-4">
      <style:table-column-properties style:rel-column-width="1*"/>
    </style:style>
    <style:style style:family="table-column" style:parent-style-name="colspec" style:name="id1-3-2-2-17-4-2-1-5">
      <style:table-column-properties style:rel-column-width="5*"/>
    </style:style>
    <style:style style:family="table-column" style:parent-style-name="colspec" style:name="id1-3-2-2-17-4-2-1-6">
      <style:table-column-properties style:rel-column-width="26*"/>
    </style:style>
    <style:style style:family="table-column" style:parent-style-name="colspec" style:name="id1-3-2-2-17-5-2-1-1">
      <style:table-column-properties style:rel-column-width="9*"/>
    </style:style>
    <style:style style:family="table-column" style:parent-style-name="colspec" style:name="id1-3-2-2-17-5-2-1-2">
      <style:table-column-properties style:rel-column-width="58*"/>
    </style:style>
    <style:style style:family="table-column" style:parent-style-name="colspec" style:name="id1-3-2-2-17-5-2-1-3">
      <style:table-column-properties style:rel-column-width="7*"/>
    </style:style>
    <style:style style:family="table-column" style:parent-style-name="colspec" style:name="id1-3-2-2-17-5-2-1-4">
      <style:table-column-properties style:rel-column-width="5*"/>
    </style:style>
    <style:style style:family="table-column" style:parent-style-name="colspec" style:name="id1-3-2-2-17-5-2-1-5">
      <style:table-column-properties style:rel-column-width="26*"/>
    </style:style>
    <style:style style:family="table-column" style:parent-style-name="colspec" style:name="id1-3-2-2-17-7-7-1-1">
      <style:table-column-properties style:rel-column-width="8*"/>
    </style:style>
    <style:style style:family="table-column" style:parent-style-name="colspec" style:name="id1-3-2-2-17-7-7-1-2">
      <style:table-column-properties style:rel-column-width="59*"/>
    </style:style>
    <style:style style:family="table-column" style:parent-style-name="colspec" style:name="id1-3-2-2-17-7-7-1-3">
      <style:table-column-properties style:rel-column-width="7*"/>
    </style:style>
    <style:style style:family="table-column" style:parent-style-name="colspec" style:name="id1-3-2-2-17-7-7-1-4">
      <style:table-column-properties style:rel-column-width="5*"/>
    </style:style>
    <style:style style:family="table-column" style:parent-style-name="colspec" style:name="id1-3-2-2-17-7-7-1-5">
      <style:table-column-properties style:rel-column-width="26*"/>
    </style:style>
    <style:style style:family="table-column" style:parent-style-name="colspec" style:name="id1-3-2-2-18-3-2-1-1">
      <style:table-column-properties style:rel-column-width="9*"/>
    </style:style>
    <style:style style:family="table-column" style:parent-style-name="colspec" style:name="id1-3-2-2-18-3-2-1-2">
      <style:table-column-properties style:rel-column-width="58*"/>
    </style:style>
    <style:style style:family="table-column" style:parent-style-name="colspec" style:name="id1-3-2-2-18-3-2-1-3">
      <style:table-column-properties style:rel-column-width="7*"/>
    </style:style>
    <style:style style:family="table-column" style:parent-style-name="colspec" style:name="id1-3-2-2-18-3-2-1-4">
      <style:table-column-properties style:rel-column-width="5*"/>
    </style:style>
    <style:style style:family="table-column" style:parent-style-name="colspec" style:name="id1-3-2-2-18-3-2-1-5">
      <style:table-column-properties style:rel-column-width="26*"/>
    </style:style>
    <style:style style:family="table-column" style:parent-style-name="colspec" style:name="id1-3-2-2-18-4-2-1-1">
      <style:table-column-properties style:rel-column-width="9*"/>
    </style:style>
    <style:style style:family="table-column" style:parent-style-name="colspec" style:name="id1-3-2-2-18-4-2-1-2">
      <style:table-column-properties style:rel-column-width="60*"/>
    </style:style>
    <style:style style:family="table-column" style:parent-style-name="colspec" style:name="id1-3-2-2-18-4-2-1-3">
      <style:table-column-properties style:rel-column-width="7*"/>
    </style:style>
    <style:style style:family="table-column" style:parent-style-name="colspec" style:name="id1-3-2-2-18-4-2-1-4">
      <style:table-column-properties style:rel-column-width="5*"/>
    </style:style>
    <style:style style:family="table-column" style:parent-style-name="colspec" style:name="id1-3-2-2-18-4-2-1-5">
      <style:table-column-properties style:rel-column-width="26*"/>
    </style:style>
    <style:style style:family="table-column" style:parent-style-name="colspec" style:name="id1-3-2-2-18-5-2-1-1">
      <style:table-column-properties style:rel-column-width="8*"/>
    </style:style>
    <style:style style:family="table-column" style:parent-style-name="colspec" style:name="id1-3-2-2-18-5-2-1-2">
      <style:table-column-properties style:rel-column-width="59*"/>
    </style:style>
    <style:style style:family="table-column" style:parent-style-name="colspec" style:name="id1-3-2-2-18-5-2-1-3">
      <style:table-column-properties style:rel-column-width="7*"/>
    </style:style>
    <style:style style:family="table-column" style:parent-style-name="colspec" style:name="id1-3-2-2-18-5-2-1-4">
      <style:table-column-properties style:rel-column-width="5*"/>
    </style:style>
    <style:style style:family="table-column" style:parent-style-name="colspec" style:name="id1-3-2-2-18-5-2-1-5">
      <style:table-column-properties style:rel-column-width="26*"/>
    </style:style>
    <style:style style:family="table-column" style:parent-style-name="colspec" style:name="id1-3-2-2-18-7-6-1-1">
      <style:table-column-properties style:rel-column-width="8*"/>
    </style:style>
    <style:style style:family="table-column" style:parent-style-name="colspec" style:name="id1-3-2-2-18-7-6-1-2">
      <style:table-column-properties style:rel-column-width="58*"/>
    </style:style>
    <style:style style:family="table-column" style:parent-style-name="colspec" style:name="id1-3-2-2-18-7-6-1-3">
      <style:table-column-properties style:rel-column-width="7*"/>
    </style:style>
    <style:style style:family="table-column" style:parent-style-name="colspec" style:name="id1-3-2-2-18-7-6-1-4">
      <style:table-column-properties style:rel-column-width="5*"/>
    </style:style>
    <style:style style:family="table-column" style:parent-style-name="colspec" style:name="id1-3-2-2-18-7-6-1-5">
      <style:table-column-properties style:rel-column-width="26*"/>
    </style:style>
    <style:style style:family="table-column" style:parent-style-name="colspec" style:name="id1-3-2-2-19-3-2-1-1">
      <style:table-column-properties style:rel-column-width="9*"/>
    </style:style>
    <style:style style:family="table-column" style:parent-style-name="colspec" style:name="id1-3-2-2-19-3-2-1-2">
      <style:table-column-properties style:rel-column-width="58*"/>
    </style:style>
    <style:style style:family="table-column" style:parent-style-name="colspec" style:name="id1-3-2-2-19-3-2-1-3">
      <style:table-column-properties style:rel-column-width="7*"/>
    </style:style>
    <style:style style:family="table-column" style:parent-style-name="colspec" style:name="id1-3-2-2-19-3-2-1-4">
      <style:table-column-properties style:rel-column-width="5*"/>
    </style:style>
    <style:style style:family="table-column" style:parent-style-name="colspec" style:name="id1-3-2-2-19-3-2-1-5">
      <style:table-column-properties style:rel-column-width="26*"/>
    </style:style>
    <style:style style:family="table-column" style:parent-style-name="colspec" style:name="id1-3-2-2-19-4-2-1-1">
      <style:table-column-properties style:rel-column-width="9*"/>
    </style:style>
    <style:style style:family="table-column" style:parent-style-name="colspec" style:name="id1-3-2-2-19-4-2-1-2">
      <style:table-column-properties style:rel-column-width="58*"/>
    </style:style>
    <style:style style:family="table-column" style:parent-style-name="colspec" style:name="id1-3-2-2-19-4-2-1-3">
      <style:table-column-properties style:rel-column-width="1*"/>
    </style:style>
    <style:style style:family="table-column" style:parent-style-name="colspec" style:name="id1-3-2-2-19-4-2-1-4">
      <style:table-column-properties style:rel-column-width="5*"/>
    </style:style>
    <style:style style:family="table-column" style:parent-style-name="colspec" style:name="id1-3-2-2-19-4-2-1-5">
      <style:table-column-properties style:rel-column-width="5*"/>
    </style:style>
    <style:style style:family="table-column" style:parent-style-name="colspec" style:name="id1-3-2-2-19-4-2-1-6">
      <style:table-column-properties style:rel-column-width="26*"/>
    </style:style>
    <style:style style:family="table-column" style:parent-style-name="colspec" style:name="id1-3-2-2-19-5-2-1-1">
      <style:table-column-properties style:rel-column-width="9*"/>
    </style:style>
    <style:style style:family="table-column" style:parent-style-name="colspec" style:name="id1-3-2-2-19-5-2-1-2">
      <style:table-column-properties style:rel-column-width="58*"/>
    </style:style>
    <style:style style:family="table-column" style:parent-style-name="colspec" style:name="id1-3-2-2-19-5-2-1-3">
      <style:table-column-properties style:rel-column-width="7*"/>
    </style:style>
    <style:style style:family="table-column" style:parent-style-name="colspec" style:name="id1-3-2-2-19-5-2-1-4">
      <style:table-column-properties style:rel-column-width="5*"/>
    </style:style>
    <style:style style:family="table-column" style:parent-style-name="colspec" style:name="id1-3-2-2-19-5-2-1-5">
      <style:table-column-properties style:rel-column-width="26*"/>
    </style:style>
    <style:style style:family="table-column" style:parent-style-name="colspec" style:name="id1-3-2-2-19-7-5-1-1">
      <style:table-column-properties style:rel-column-width="8*"/>
    </style:style>
    <style:style style:family="table-column" style:parent-style-name="colspec" style:name="id1-3-2-2-19-7-5-1-2">
      <style:table-column-properties style:rel-column-width="59*"/>
    </style:style>
    <style:style style:family="table-column" style:parent-style-name="colspec" style:name="id1-3-2-2-19-7-5-1-3">
      <style:table-column-properties style:rel-column-width="7*"/>
    </style:style>
    <style:style style:family="table-column" style:parent-style-name="colspec" style:name="id1-3-2-2-19-7-5-1-4">
      <style:table-column-properties style:rel-column-width="5*"/>
    </style:style>
    <style:style style:family="table-column" style:parent-style-name="colspec" style:name="id1-3-2-2-19-7-5-1-5">
      <style:table-column-properties style:rel-column-width="26*"/>
    </style:style>
    <style:style style:family="table-column" style:parent-style-name="colspec" style:name="id1-3-2-2-20-3-2-1-1">
      <style:table-column-properties style:rel-column-width="9*"/>
    </style:style>
    <style:style style:family="table-column" style:parent-style-name="colspec" style:name="id1-3-2-2-20-3-2-1-2">
      <style:table-column-properties style:rel-column-width="58*"/>
    </style:style>
    <style:style style:family="table-column" style:parent-style-name="colspec" style:name="id1-3-2-2-20-3-2-1-3">
      <style:table-column-properties style:rel-column-width="7*"/>
    </style:style>
    <style:style style:family="table-column" style:parent-style-name="colspec" style:name="id1-3-2-2-20-3-2-1-4">
      <style:table-column-properties style:rel-column-width="5*"/>
    </style:style>
    <style:style style:family="table-column" style:parent-style-name="colspec" style:name="id1-3-2-2-20-3-2-1-5">
      <style:table-column-properties style:rel-column-width="26*"/>
    </style:style>
    <style:style style:family="table-column" style:parent-style-name="colspec" style:name="id1-3-2-2-20-4-2-1-1">
      <style:table-column-properties style:rel-column-width="9*"/>
    </style:style>
    <style:style style:family="table-column" style:parent-style-name="colspec" style:name="id1-3-2-2-20-4-2-1-2">
      <style:table-column-properties style:rel-column-width="58*"/>
    </style:style>
    <style:style style:family="table-column" style:parent-style-name="colspec" style:name="id1-3-2-2-20-4-2-1-3">
      <style:table-column-properties style:rel-column-width="7*"/>
    </style:style>
    <style:style style:family="table-column" style:parent-style-name="colspec" style:name="id1-3-2-2-20-4-2-1-4">
      <style:table-column-properties style:rel-column-width="5*"/>
    </style:style>
    <style:style style:family="table-column" style:parent-style-name="colspec" style:name="id1-3-2-2-20-4-2-1-5">
      <style:table-column-properties style:rel-column-width="26*"/>
    </style:style>
    <style:style style:family="table-column" style:parent-style-name="colspec" style:name="id1-3-2-2-20-5-2-1-1">
      <style:table-column-properties style:rel-column-width="8*"/>
    </style:style>
    <style:style style:family="table-column" style:parent-style-name="colspec" style:name="id1-3-2-2-20-5-2-1-2">
      <style:table-column-properties style:rel-column-width="32*"/>
    </style:style>
    <style:style style:family="table-column" style:parent-style-name="colspec" style:name="id1-3-2-2-20-5-2-1-3">
      <style:table-column-properties style:rel-column-width="7*"/>
    </style:style>
    <style:style style:family="table-column" style:parent-style-name="colspec" style:name="id1-3-2-2-20-5-2-1-4">
      <style:table-column-properties style:rel-column-width="7*"/>
    </style:style>
    <style:style style:family="table-column" style:parent-style-name="colspec" style:name="id1-3-2-2-20-5-2-1-5">
      <style:table-column-properties style:rel-column-width="52*"/>
    </style:style>
    <style:style style:family="table-column" style:parent-style-name="colspec" style:name="id1-3-2-2-20-6-3-1-1">
      <style:table-column-properties style:rel-column-width="8*"/>
    </style:style>
    <style:style style:family="table-column" style:parent-style-name="colspec" style:name="id1-3-2-2-20-6-3-1-2">
      <style:table-column-properties style:rel-column-width="59*"/>
    </style:style>
    <style:style style:family="table-column" style:parent-style-name="colspec" style:name="id1-3-2-2-20-6-3-1-3">
      <style:table-column-properties style:rel-column-width="7*"/>
    </style:style>
    <style:style style:family="table-column" style:parent-style-name="colspec" style:name="id1-3-2-2-20-6-3-1-4">
      <style:table-column-properties style:rel-column-width="5*"/>
    </style:style>
    <style:style style:family="table-column" style:parent-style-name="colspec" style:name="id1-3-2-2-20-6-3-1-5">
      <style:table-column-properties style:rel-column-width="26*"/>
    </style:style>
    <style:style style:family="table-column" style:parent-style-name="colspec" style:name="id1-3-2-2-20-7-6-1-1">
      <style:table-column-properties style:rel-column-width="8*"/>
    </style:style>
    <style:style style:family="table-column" style:parent-style-name="colspec" style:name="id1-3-2-2-20-7-6-1-2">
      <style:table-column-properties style:rel-column-width="59*"/>
    </style:style>
    <style:style style:family="table-column" style:parent-style-name="colspec" style:name="id1-3-2-2-20-7-6-1-3">
      <style:table-column-properties style:rel-column-width="7*"/>
    </style:style>
    <style:style style:family="table-column" style:parent-style-name="colspec" style:name="id1-3-2-2-20-7-6-1-4">
      <style:table-column-properties style:rel-column-width="5*"/>
    </style:style>
    <style:style style:family="table-column" style:parent-style-name="colspec" style:name="id1-3-2-2-20-7-6-1-5">
      <style:table-column-properties style:rel-column-width="26*"/>
    </style:style>
    <style:style style:family="table-column" style:parent-style-name="colspec" style:name="id1-3-2-2-22-3-3-1-1">
      <style:table-column-properties style:rel-column-width="9*"/>
    </style:style>
    <style:style style:family="table-column" style:parent-style-name="colspec" style:name="id1-3-2-2-22-3-3-1-2">
      <style:table-column-properties style:rel-column-width="58*"/>
    </style:style>
    <style:style style:family="table-column" style:parent-style-name="colspec" style:name="id1-3-2-2-22-3-3-1-3">
      <style:table-column-properties style:rel-column-width="7*"/>
    </style:style>
    <style:style style:family="table-column" style:parent-style-name="colspec" style:name="id1-3-2-2-22-3-3-1-4">
      <style:table-column-properties style:rel-column-width="5*"/>
    </style:style>
    <style:style style:family="table-column" style:parent-style-name="colspec" style:name="id1-3-2-2-22-3-3-1-5">
      <style:table-column-properties style:rel-column-width="26*"/>
    </style:style>
    <style:style style:family="table-column" style:parent-style-name="colspec" style:name="id1-3-2-2-22-4-3-1-1">
      <style:table-column-properties style:rel-column-width="9*"/>
    </style:style>
    <style:style style:family="table-column" style:parent-style-name="colspec" style:name="id1-3-2-2-22-4-3-1-2">
      <style:table-column-properties style:rel-column-width="58*"/>
    </style:style>
    <style:style style:family="table-column" style:parent-style-name="colspec" style:name="id1-3-2-2-22-4-3-1-3">
      <style:table-column-properties style:rel-column-width="7*"/>
    </style:style>
    <style:style style:family="table-column" style:parent-style-name="colspec" style:name="id1-3-2-2-22-4-3-1-4">
      <style:table-column-properties style:rel-column-width="5*"/>
    </style:style>
    <style:style style:family="table-column" style:parent-style-name="colspec" style:name="id1-3-2-2-22-4-3-1-5">
      <style:table-column-properties style:rel-column-width="26*"/>
    </style:style>
    <style:style style:family="table-column" style:parent-style-name="colspec" style:name="id1-3-2-2-22-5-3-1-1">
      <style:table-column-properties style:rel-column-width="8*"/>
    </style:style>
    <style:style style:family="table-column" style:parent-style-name="colspec" style:name="id1-3-2-2-22-5-3-1-2">
      <style:table-column-properties style:rel-column-width="59*"/>
    </style:style>
    <style:style style:family="table-column" style:parent-style-name="colspec" style:name="id1-3-2-2-22-5-3-1-3">
      <style:table-column-properties style:rel-column-width="7*"/>
    </style:style>
    <style:style style:family="table-column" style:parent-style-name="colspec" style:name="id1-3-2-2-22-5-3-1-4">
      <style:table-column-properties style:rel-column-width="5*"/>
    </style:style>
    <style:style style:family="table-column" style:parent-style-name="colspec" style:name="id1-3-2-2-22-5-3-1-5">
      <style:table-column-properties style:rel-column-width="26*"/>
    </style:style>
    <style:style style:family="table-column" style:parent-style-name="colspec" style:name="id1-3-2-2-22-6-2-1-1">
      <style:table-column-properties style:rel-column-width="8*"/>
    </style:style>
    <style:style style:family="table-column" style:parent-style-name="colspec" style:name="id1-3-2-2-22-6-2-1-2">
      <style:table-column-properties style:rel-column-width="59*"/>
    </style:style>
    <style:style style:family="table-column" style:parent-style-name="colspec" style:name="id1-3-2-2-22-6-2-1-3">
      <style:table-column-properties style:rel-column-width="7*"/>
    </style:style>
    <style:style style:family="table-column" style:parent-style-name="colspec" style:name="id1-3-2-2-22-6-2-1-4">
      <style:table-column-properties style:rel-column-width="5*"/>
    </style:style>
    <style:style style:family="table-column" style:parent-style-name="colspec" style:name="id1-3-2-2-22-6-2-1-5">
      <style:table-column-properties style:rel-column-width="26*"/>
    </style:style>
    <style:style style:family="table-column" style:parent-style-name="colspec" style:name="id1-3-2-2-22-7-6-1-1">
      <style:table-column-properties style:rel-column-width="8*"/>
    </style:style>
    <style:style style:family="table-column" style:parent-style-name="colspec" style:name="id1-3-2-2-22-7-6-1-2">
      <style:table-column-properties style:rel-column-width="59*"/>
    </style:style>
    <style:style style:family="table-column" style:parent-style-name="colspec" style:name="id1-3-2-2-22-7-6-1-3">
      <style:table-column-properties style:rel-column-width="7*"/>
    </style:style>
    <style:style style:family="table-column" style:parent-style-name="colspec" style:name="id1-3-2-2-22-7-6-1-4">
      <style:table-column-properties style:rel-column-width="5*"/>
    </style:style>
    <style:style style:family="table-column" style:parent-style-name="colspec" style:name="id1-3-2-2-22-7-6-1-5">
      <style:table-column-properties style:rel-column-width="26*"/>
    </style:style>
    <style:style style:family="table-column" style:parent-style-name="colspec" style:name="id1-3-2-2-23-2-4-1-1">
      <style:table-column-properties style:rel-column-width="7*"/>
    </style:style>
    <style:style style:family="table-column" style:parent-style-name="colspec" style:name="id1-3-2-2-23-2-4-1-2">
      <style:table-column-properties style:rel-column-width="60*"/>
    </style:style>
    <style:style style:family="table-column" style:parent-style-name="colspec" style:name="id1-3-2-2-23-2-4-1-3">
      <style:table-column-properties style:rel-column-width="7*"/>
    </style:style>
    <style:style style:family="table-column" style:parent-style-name="colspec" style:name="id1-3-2-2-23-2-4-1-4">
      <style:table-column-properties style:rel-column-width="5*"/>
    </style:style>
    <style:style style:family="table-column" style:parent-style-name="colspec" style:name="id1-3-2-2-23-2-4-1-5">
      <style:table-column-properties style:rel-column-width="26*"/>
    </style:style>
    <style:style style:family="table-column" style:parent-style-name="colspec" style:name="id1-3-2-2-23-2-9-1-1">
      <style:table-column-properties style:rel-column-width="7*"/>
    </style:style>
    <style:style style:family="table-column" style:parent-style-name="colspec" style:name="id1-3-2-2-23-2-9-1-2">
      <style:table-column-properties style:rel-column-width="60*"/>
    </style:style>
    <style:style style:family="table-column" style:parent-style-name="colspec" style:name="id1-3-2-2-23-2-9-1-3">
      <style:table-column-properties style:rel-column-width="7*"/>
    </style:style>
    <style:style style:family="table-column" style:parent-style-name="colspec" style:name="id1-3-2-2-23-2-9-1-4">
      <style:table-column-properties style:rel-column-width="5*"/>
    </style:style>
    <style:style style:family="table-column" style:parent-style-name="colspec" style:name="id1-3-2-2-23-2-9-1-5">
      <style:table-column-properties style:rel-column-width="26*"/>
    </style:style>
    <style:style style:family="table-column" style:parent-style-name="colspec" style:name="id1-3-2-2-24-2-3-1-1">
      <style:table-column-properties style:rel-column-width="7*"/>
    </style:style>
    <style:style style:family="table-column" style:parent-style-name="colspec" style:name="id1-3-2-2-24-2-3-1-2">
      <style:table-column-properties style:rel-column-width="60*"/>
    </style:style>
    <style:style style:family="table-column" style:parent-style-name="colspec" style:name="id1-3-2-2-24-2-3-1-3">
      <style:table-column-properties style:rel-column-width="7*"/>
    </style:style>
    <style:style style:family="table-column" style:parent-style-name="colspec" style:name="id1-3-2-2-24-2-3-1-4">
      <style:table-column-properties style:rel-column-width="5*"/>
    </style:style>
    <style:style style:family="table-column" style:parent-style-name="colspec" style:name="id1-3-2-2-24-2-3-1-5">
      <style:table-column-properties style:rel-column-width="26*"/>
    </style:style>
    <style:style style:family="table-column" style:parent-style-name="colspec" style:name="id1-3-2-2-26-3-3-1-1">
      <style:table-column-properties style:rel-column-width="9*"/>
    </style:style>
    <style:style style:family="table-column" style:parent-style-name="colspec" style:name="id1-3-2-2-26-3-3-1-2">
      <style:table-column-properties style:rel-column-width="58*"/>
    </style:style>
    <style:style style:family="table-column" style:parent-style-name="colspec" style:name="id1-3-2-2-26-3-3-1-3">
      <style:table-column-properties style:rel-column-width="7*"/>
    </style:style>
    <style:style style:family="table-column" style:parent-style-name="colspec" style:name="id1-3-2-2-26-3-3-1-4">
      <style:table-column-properties style:rel-column-width="5*"/>
    </style:style>
    <style:style style:family="table-column" style:parent-style-name="colspec" style:name="id1-3-2-2-26-3-3-1-5">
      <style:table-column-properties style:rel-column-width="26*"/>
    </style:style>
    <style:style style:family="table-column" style:parent-style-name="colspec" style:name="id1-3-2-2-26-4-3-1-1">
      <style:table-column-properties style:rel-column-width="9*"/>
    </style:style>
    <style:style style:family="table-column" style:parent-style-name="colspec" style:name="id1-3-2-2-26-4-3-1-2">
      <style:table-column-properties style:rel-column-width="58*"/>
    </style:style>
    <style:style style:family="table-column" style:parent-style-name="colspec" style:name="id1-3-2-2-26-4-3-1-3">
      <style:table-column-properties style:rel-column-width="7*"/>
    </style:style>
    <style:style style:family="table-column" style:parent-style-name="colspec" style:name="id1-3-2-2-26-4-3-1-4">
      <style:table-column-properties style:rel-column-width="5*"/>
    </style:style>
    <style:style style:family="table-column" style:parent-style-name="colspec" style:name="id1-3-2-2-26-4-3-1-5">
      <style:table-column-properties style:rel-column-width="26*"/>
    </style:style>
    <style:style style:family="table-column" style:parent-style-name="colspec" style:name="id1-3-2-2-27-2-5-1-1">
      <style:table-column-properties style:rel-column-width="8*"/>
    </style:style>
    <style:style style:family="table-column" style:parent-style-name="colspec" style:name="id1-3-2-2-27-2-5-1-2">
      <style:table-column-properties style:rel-column-width="59*"/>
    </style:style>
    <style:style style:family="table-column" style:parent-style-name="colspec" style:name="id1-3-2-2-27-2-5-1-3">
      <style:table-column-properties style:rel-column-width="7*"/>
    </style:style>
    <style:style style:family="table-column" style:parent-style-name="colspec" style:name="id1-3-2-2-27-2-5-1-4">
      <style:table-column-properties style:rel-column-width="5*"/>
    </style:style>
    <style:style style:family="table-column" style:parent-style-name="colspec" style:name="id1-3-2-2-27-2-5-1-5">
      <style:table-column-properties style:rel-column-width="26*"/>
    </style:style>
    <style:style style:family="table-column" style:parent-style-name="colspec" style:name="id1-3-2-2-28-3-3-1-1">
      <style:table-column-properties style:rel-column-width="9*"/>
    </style:style>
    <style:style style:family="table-column" style:parent-style-name="colspec" style:name="id1-3-2-2-28-3-3-1-2">
      <style:table-column-properties style:rel-column-width="58*"/>
    </style:style>
    <style:style style:family="table-column" style:parent-style-name="colspec" style:name="id1-3-2-2-28-3-3-1-3">
      <style:table-column-properties style:rel-column-width="7*"/>
    </style:style>
    <style:style style:family="table-column" style:parent-style-name="colspec" style:name="id1-3-2-2-28-3-3-1-4">
      <style:table-column-properties style:rel-column-width="5*"/>
    </style:style>
    <style:style style:family="table-column" style:parent-style-name="colspec" style:name="id1-3-2-2-28-3-3-1-5">
      <style:table-column-properties style:rel-column-width="26*"/>
    </style:style>
    <style:style style:family="table-column" style:parent-style-name="colspec" style:name="id1-3-2-2-28-4-3-1-1">
      <style:table-column-properties style:rel-column-width="9*"/>
    </style:style>
    <style:style style:family="table-column" style:parent-style-name="colspec" style:name="id1-3-2-2-28-4-3-1-2">
      <style:table-column-properties style:rel-column-width="56*"/>
    </style:style>
    <style:style style:family="table-column" style:parent-style-name="colspec" style:name="id1-3-2-2-28-4-3-1-3">
      <style:table-column-properties style:rel-column-width="8*"/>
    </style:style>
    <style:style style:family="table-column" style:parent-style-name="colspec" style:name="id1-3-2-2-28-4-3-1-4">
      <style:table-column-properties style:rel-column-width="5*"/>
    </style:style>
    <style:style style:family="table-column" style:parent-style-name="colspec" style:name="id1-3-2-2-28-4-3-1-5">
      <style:table-column-properties style:rel-column-width="26*"/>
    </style:style>
    <style:style style:family="table-column" style:parent-style-name="colspec" style:name="id1-3-2-2-28-5-2-1-1">
      <style:table-column-properties style:rel-column-width="9*"/>
    </style:style>
    <style:style style:family="table-column" style:parent-style-name="colspec" style:name="id1-3-2-2-28-5-2-1-2">
      <style:table-column-properties style:rel-column-width="58*"/>
    </style:style>
    <style:style style:family="table-column" style:parent-style-name="colspec" style:name="id1-3-2-2-28-5-2-1-3">
      <style:table-column-properties style:rel-column-width="7*"/>
    </style:style>
    <style:style style:family="table-column" style:parent-style-name="colspec" style:name="id1-3-2-2-28-5-2-1-4">
      <style:table-column-properties style:rel-column-width="5*"/>
    </style:style>
    <style:style style:family="table-column" style:parent-style-name="colspec" style:name="id1-3-2-2-28-5-2-1-5">
      <style:table-column-properties style:rel-column-width="26*"/>
    </style:style>
    <style:style style:family="table-column" style:parent-style-name="colspec" style:name="id1-3-2-2-28-6-3-1-1">
      <style:table-column-properties style:rel-column-width="9*"/>
    </style:style>
    <style:style style:family="table-column" style:parent-style-name="colspec" style:name="id1-3-2-2-28-6-3-1-2">
      <style:table-column-properties style:rel-column-width="58*"/>
    </style:style>
    <style:style style:family="table-column" style:parent-style-name="colspec" style:name="id1-3-2-2-28-6-3-1-3">
      <style:table-column-properties style:rel-column-width="7*"/>
    </style:style>
    <style:style style:family="table-column" style:parent-style-name="colspec" style:name="id1-3-2-2-28-6-3-1-4">
      <style:table-column-properties style:rel-column-width="5*"/>
    </style:style>
    <style:style style:family="table-column" style:parent-style-name="colspec" style:name="id1-3-2-2-28-6-3-1-5">
      <style:table-column-properties style:rel-column-width="26*"/>
    </style:style>
    <style:style style:family="table-column" style:parent-style-name="colspec" style:name="id1-3-2-2-28-7-2-1-1">
      <style:table-column-properties style:rel-column-width="9*"/>
    </style:style>
    <style:style style:family="table-column" style:parent-style-name="colspec" style:name="id1-3-2-2-28-7-2-1-2">
      <style:table-column-properties style:rel-column-width="58*"/>
    </style:style>
    <style:style style:family="table-column" style:parent-style-name="colspec" style:name="id1-3-2-2-28-7-2-1-3">
      <style:table-column-properties style:rel-column-width="7*"/>
    </style:style>
    <style:style style:family="table-column" style:parent-style-name="colspec" style:name="id1-3-2-2-28-7-2-1-4">
      <style:table-column-properties style:rel-column-width="5*"/>
    </style:style>
    <style:style style:family="table-column" style:parent-style-name="colspec" style:name="id1-3-2-2-28-7-2-1-5">
      <style:table-column-properties style:rel-column-width="26*"/>
    </style:style>
    <style:style style:family="table-column" style:parent-style-name="colspec" style:name="id1-3-2-2-28-8-3-1-1">
      <style:table-column-properties style:rel-column-width="9*"/>
    </style:style>
    <style:style style:family="table-column" style:parent-style-name="colspec" style:name="id1-3-2-2-28-8-3-1-2">
      <style:table-column-properties style:rel-column-width="58*"/>
    </style:style>
    <style:style style:family="table-column" style:parent-style-name="colspec" style:name="id1-3-2-2-28-8-3-1-3">
      <style:table-column-properties style:rel-column-width="7*"/>
    </style:style>
    <style:style style:family="table-column" style:parent-style-name="colspec" style:name="id1-3-2-2-28-8-3-1-4">
      <style:table-column-properties style:rel-column-width="5*"/>
    </style:style>
    <style:style style:family="table-column" style:parent-style-name="colspec" style:name="id1-3-2-2-28-8-3-1-5">
      <style:table-column-properties style:rel-column-width="26*"/>
    </style:style>
  </office:automatic-styles>
  <office:body>
    <office:text>
      <text:p text:style-name="new_page_staatscourant"/>
      <text:p text:style-name="single-kop-titel">Mandaatregister Gemeente Utrecht 2018</text:p>
      <text:section text:name="regeling_id1-3-2" text:style-name="regeling">
        <text:section text:name="aanhef_id1-3-2-1" text:style-name="aanhef">
          <text:section text:name="preambule_id1-3-2-1-1" text:style-name="preambule">
            <text:p text:style-name="al">(Geconsolideerde versie d.d. 01-01-2018)</text:p>
            <text:p text:style-name="al">Het college van burgemeester en wethouders en de burgemeester van Utrecht maken bekend dat zij ieder voor zover het zijn bevoegdheden betreft bij vergadering van 19 december 2017</text:p>
            <text:p text:style-name="al"/>
            <text:p text:style-name="al"/>
            <text:p text:style-name="al">HEBBEN BESLOTEN OM:</text:p>
            <text:p text:style-name="al"/>
            <text:p text:style-name="al"/>
            <text:p text:style-name="al"/>
            <text:p text:style-name="al"/>
            <text:p text:style-name="al">Het bijgevoegde geconsolideerde Mandaatregister Gemeente Utrecht 2018 vast te stellen.</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Algemene bepalingen </text:p>
              <text:p text:style-name="al">2    Portefeuillehouders mandaat</text:p>
              <text:p text:style-name="al">3    Algemeen directeur</text:p>
              <text:p text:style-name="al">3.1 Griffier</text:p>
              <text:p text:style-name="al">4    Bestuur- en concernstaf</text:p>
              <text:p text:style-name="al">4.1 Bestuur- en concernstaf</text:p>
              <text:p text:style-name="al">5    Ontwikkelorganisatie</text:p>
              <text:p text:style-name="al">5.1 Ruimte</text:p>
              <text:p text:style-name="al">5.2 Veiligheid</text:p>
              <text:p text:style-name="al">5.3 Maatschappelijke Ontwikkeling</text:p>
              <text:p text:style-name="al">5.4 Wijken</text:p>
              <text:p text:style-name="al">5.5 Culturele zaken</text:p>
              <text:p text:style-name="al">5.6 Utrechtse Vastgoed Organisatie</text:p>
              <text:p text:style-name="al">6    Uitvoeringsorganisatie</text:p>
              <text:p text:style-name="al">6.1 Vergunning, Toezicht en Handhaving</text:p>
              <text:p text:style-name="al">6.2 Publiekszaken</text:p>
              <text:p text:style-name="al">6.3 Werk en Inkomen</text:p>
              <text:p text:style-name="al">6.4 Volksgezondheid</text:p>
              <text:p text:style-name="al">6.5 Stadsbedrijven </text:p>
              <text:p text:style-name="al">7    Interne Bedrijven</text:p>
              <text:p text:style-name="al">7.1 Interne Bedrijven</text:p>
              <text:p text:style-name="al">8    Treasurer</text:p>
              <text:p text:style-name="al">9    Procesmachtiging</text:p>
              <text:p text:style-name="al">10  Mandaten aan niet ondergeschikten</text:p>
              <text:p text:style-name="al">10.1 Openbare orde en veiligheid</text:p>
              <text:p text:style-name="al">10.2 Veiligheidsregio Utrecht</text:p>
              <text:p text:style-name="al">10.3 Overige mandaten aan niet ondergeschikten</text:p>
              <text:p text:style-name="al">Toelichting</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1 Algemene bepalingen</text:p>
            <text:section text:name="artikel_id1-3-2-2-2-2" text:style-name="artikel">
              <text:p text:style-name="artikel_kop_titel"><text:span text:style-name="artikel_kop_label"/> <text:span text:style-name="artikel_kop_nr"/> </text:p>
              <text:p text:style-name="al">De in het mandaatregister omschreven bevoegdheden moeten worden uitgeoefend met inachtneming van de in deze algemene bepalingen opgenomen voorschriften.</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regeling wordt verstaan onder: </text:p>
              <text:p text:style-name="al">a. mandaatgever: het bestuursorgaan dat aan een functionaris de bevoegdheid geeft om in naam van het bestuursorgaan besluiten te nemen;</text:p>
              <text:p text:style-name="al">b. gemandateerde: de functionaris, die van de mandaatgever de bevoegdheid heeft gekregen om in naam van de mandaatgever besluiten te nemen en te ondertekenen;</text:p>
              <text:p text:style-name="al">c. mandaatregister: overzicht van door mandaatgever aan gemandateerde opgedragen bevoegdheden;</text:p>
              <text:p text:style-name="al">d. bevoegdheid : mandaat, volmacht, of procesmachtiging.</text:p>
              <text:p text:style-name="al">e. algemeen directeur algemeen directeur / gemeentesecretaris.</text:p>
              <text:p text:style-name="al">f. IRM   de integraal resultaatverantwoordelijk manager, hoofd van een organisatieonderdeel.</text:p>
              <text:p text:style-name="al">g.       griffier                                                           de griffier van de gemeenteraad van Utrecht</text:p>
              <text:p text:style-name="al">h.       griffie                                                            het onderdeel als bedoeld in artikel 1.2 onder 11 van de Organisatieregeling gemeente Utrecht</text:p>
              <text:p text:style-name="al"/>
            </text:section>
            <text:section text:name="artikel_id1-3-2-2-2-4" text:style-name="artikel">
              <text:p text:style-name="artikel_kop_titel"><text:span text:style-name="artikel_kop_label">Artikel</text:span> <text:span text:style-name="artikel_kop_nr">2</text:span> Algemeen</text:p>
              <text:p text:style-name="al">1. De in het bij mandaatregister genoemde bevoegdheden worden namens en onder verantwoordelijkheid van het ter zake bevoegde bestuursorgaan uitgeoefend door de per bevoegdheid genoemde gemandateerde.</text:p>
              <text:p text:style-name="al"/>
            </text:section>
            <text:section text:name="artikel_id1-3-2-2-2-5" text:style-name="artikel">
              <text:p text:style-name="artikel_kop_titel"><text:span text:style-name="artikel_kop_label">Artikel</text:span> <text:span text:style-name="artikel_kop_nr">3</text:span> Reikwijdte</text:p>
              <text:p text:style-name="al">1. De verlening van het mandaat geschiedt in de ruimste zin van het woord. Naast het nemen van positieve en negatieve besluiten omvat het mandaat tevens onderstaande bevoegdheden. Indien het feitelijke handelingen betreft is een ieder bevoegd.</text:p>
              <text:p text:style-name="al">- het stellen van voorschriften en nadere voorwaarden;</text:p>
              <text:p text:style-name="al">- alle werkzaamheden ter voorbereidingen van het besluit;</text:p>
              <text:p text:style-name="al">- het uitreiken van bewijs van ontvangst van de aanvragen ed.;</text:p>
              <text:p text:style-name="al">- verdagen en of uitstellen van besluiten;</text:p>
              <text:p text:style-name="al">- het verzoeken om aanvullende informatie;</text:p>
              <text:p text:style-name="al">- het voeren van correspondentie, die direct te maken heeft met de opgedragen taak;</text:p>
              <text:p text:style-name="al">- het interpreteren van de regelgeving;</text:p>
              <text:p text:style-name="al">- het verstrekken van bedragen in termijnen;</text:p>
              <text:p text:style-name="al">- het verstrekken van voorschotten;</text:p>
              <text:p text:style-name="al">- het bekend maken of mededelen (met inbegrip van het publiceren) van besluiten of beschikkingen, daar waar de verplichting daartoe in de wet is opgenomen;</text:p>
              <text:p text:style-name="al">- het inschrijven van besluiten of beschikkingen  </text:p>
              <text:p text:style-name="al">- het toezenden van besluiten/beschikkingen aan instanties, daar waar de verplichting daartoe in de wet is opgenomen;</text:p>
              <text:p text:style-name="al">-  alle andere besluiten die genomen moeten worden (waaronder het buiten behandeling laten van aanvragen) en alle andere handelingen die moeten worden verricht binnen het kader van de uitvoeringen van de verleende bevoegdheid;</text:p>
              <text:p text:style-name="al">2. Het mandaat voor het aangaan van overeenkomsten omvat, tenzij specifiek anders aangegeven, tevens:</text:p>
              <text:p text:style-name="al">-  </text:p>
              <text:p text:style-name="al">-  het wijzigen, verlengen, of beëindigen, van een afgesloten overeenkomst;</text:p>
              <text:p text:style-name="al">- de bevoegdheid om eventuele daarmee samenhangende rechtshandelingen voor afwikkeling en transport van notariële akten te verrichten;</text:p>
              <text:p text:style-name="al">- alsmede voorts het uitoefenen van alle rechten, die de wet of de overeenkomst zelf, aan die overeenkomst verbindt, zoals in gebreke stellen, het vorderen van nakoming, ontbinding, of schadevergoeding, het geven van toestemming bij contract overnames e.d.</text:p>
              <text:p text:style-name="al">3. De IRM-er is tevens bevoegd overeenkomsten die op grond van een besluit van het college (niet in mandaat) of de Algemeen Directeur zijn afgesloten, te wijzigen of te beëindigen en de aan de overeenkomst verbonden rechten uit te oefenen.</text:p>
              <text:p text:style-name="al">4. Het verstrekken van ambtelijke informatie geschiedt niet krachtens mandaat en niet namens college of burgemeester, maar op eigen naam. Onder ambtelijke informatie dient te worden verstaan het verstrekken van inlichtingen over geldende regelingen of over bestaand beleid, door het verstrekken waarvan geen rechtsgevolgen ontstaan. Mandaten en volmachten hebben betrekking op rechtshandelingen.</text:p>
              <text:p text:style-name="al">5. De in deze regeling genoemde bedragen zijn exclusief BTW.</text:p>
              <text:p text:style-name="al"/>
              <text:p text:style-name="al"/>
            </text:section>
            <text:section text:name="artikel_id1-3-2-2-2-6" text:style-name="artikel">
              <text:p text:style-name="artikel_kop_titel"><text:span text:style-name="artikel_kop_label">Artikel</text:span> <text:span text:style-name="artikel_kop_nr">4</text:span> Ondermandaat</text:p>
              <text:p text:style-name="al">1. Een tweede ondermandaat en een tweede volmacht zijn toegestaan, tenzij in het mandaatregister is aangegeven dat dit niet is toegestaan.</text:p>
              <text:p text:style-name="al">2. Het verlenen van ondermandaat of volmacht dient te geschieden bij schriftelijk besluit c.q. ondervolmacht. </text:p>
              <text:p text:style-name="al">3. Op ondermandaten en ondervolmacht zijn deze bepalingen overeenkomstig van toepassing. Door het verbinden van voorwaarden kan het ondermandaat of ondervolmacht worden beperkt. </text:p>
              <text:p text:style-name="al">4. De derde gemandateerde of gevolmachtigde aan wie middels ondermandaat of ondervolmacht bevoegdheden zijn gegeven mag deze bevoegdheid niet verder doorgeven, tenzij er (in het geval van een mandaat) sprake is van een situatie als bedoeld in artikel 10:4 van de Algemene wet bestuursrecht.</text:p>
              <text:p text:style-name="al">5 Voor de uitvoering van een project kunnen IRM-ers aan medewerkers en/of aan externen, een ondermandaat en ondervolmacht verlenen, om voor dat project beperkte aanvullende opdrachten te verlenen, of wijzigingen van ondergeschikt belang door te voeren. Dit dient schriftelijk te gebeuren. De beperking in lid 4 is niet van toepassing op een projectmachtiging.</text:p>
              <text:p text:style-name="al"/>
            </text:section>
            <text:section text:name="artikel_id1-3-2-2-2-7" text:style-name="artikel">
              <text:p text:style-name="artikel_kop_titel"><text:span text:style-name="artikel_kop_label">Artikel</text:span> <text:span text:style-name="artikel_kop_nr">5</text:span> Ondertekening</text:p>
              <text:p text:style-name="al">1. In geval de in dit besluit bedoelde gemandateerde bevoegdheid wordt uitgeoefend onder verantwoordelijkheid van het college van burgemeester en wethouders worden uitgaande stukken als volgt ondertekend:</text:p>
              <text:p text:style-name="al"/>
              <text:p text:style-name="al">“Namens burgemeester en wethouders van Utrecht"</text:p>
              <text:p text:style-name="al">gevolgd door handtekening, naam en functieaanduiding van de ondertekenaar</text:p>
              <text:p text:style-name="al"/>
              <text:p text:style-name="al">2. In geval de in dit besluit bedoelde gemandateerde bevoegdheid wordt uitgeoefend onder verantwoordelijkheid van de burgemeester worden uitgaande stukken als volgt ondertekend:</text:p>
              <text:p text:style-name="al"/>
              <text:p text:style-name="al">“Namens de burgemeester van Utrecht"</text:p>
              <text:p text:style-name="al">gevolgd door handtekening, naam en functieaanduiding van de ondertekenaar</text:p>
              <text:p text:style-name="al"/>
              <text:p text:style-name="al">3. De ondertekening van een ter uitvoering van het mandaat opgemaakt stuk geschiedt binnen de vigerende wet- en regelgeving.</text:p>
              <text:p text:style-name="al"/>
            </text:section>
            <text:section text:name="artikel_id1-3-2-2-2-8" text:style-name="artikel">
              <text:p text:style-name="artikel_kop_titel"><text:span text:style-name="artikel_kop_label">Artikel</text:span> <text:span text:style-name="artikel_kop_nr">6</text:span> Plaatsvervanging</text:p>
              <text:p text:style-name="al">1.  Bij afwezigheid van de functionarissen aan wie bij of krachtens dit register of volmacht, bevoegdheden zijn gemandateerd, of (onder)volmacht is verleend, worden deze bevoegdheden uitgeoefend door hun aangewezen plaatsvervangers volgens de organisatieregeling, of door degene die door de desbetreffende IRM is aangewezen als plaatsvervanger.</text:p>
              <text:p text:style-name="al"/>
            </text:section>
            <text:section text:name="artikel_id1-3-2-2-2-9" text:style-name="artikel">
              <text:p text:style-name="artikel_kop_titel"><text:span text:style-name="artikel_kop_label">Artikel</text:span> <text:span text:style-name="artikel_kop_nr">7</text:span> Citeertitel</text:p>
              <text:p text:style-name="al">1. Dit register en de mandaatbesluiten, de volmachten en de procesmachtigingen waarop dit register is gebaseerd kunnen worden aangehaald als Mandaatregister gemeente Utrecht</text:p>
              <text:p text:style-name="al"/>
            </text:section>
            <text:section text:name="artikel_id1-3-2-2-2-10" text:style-name="artikel">
              <text:p text:style-name="artikel_kop_titel"><text:span text:style-name="artikel_kop_label">Artikel</text:span> <text:span text:style-name="artikel_kop_nr">8</text:span> Datum inwerkingtreding</text:p>
              <text:p text:style-name="al">1. Dit besluit en de volmachten treden op de dag van publicatie of openbare bekendmaking inwerking, of op een andere door het bevoegde orgaan aangegeven datum.</text:p>
            </text:section>
            <text:p text:style-name="hoofdstuk_bottom"/>
          </text:section>
          <text:section text:name="hoofdstuk_id1-3-2-2-3" text:style-name="hoofdstuk">
            <text:p text:style-name="hoofdstuk_kop"><text:span text:style-name="label"/> <text:span text:style-name="nr"/> 2 Portefeuillehouders mandaat</text:p>
            <text:section text:name="artikel_id1-3-2-2-3-2" text:style-name="artikel">
              <text:p text:style-name="artikel_kop_titel"><text:span text:style-name="artikel_kop_label"/> <text:span text:style-name="artikel_kop_nr"/> </text:p>
              <text:p text:style-name="al">Dit hoofdstuk bevat door het College van B&amp;W gemandateerde bevoegdheden aan de betreffende portefeuillehouder.</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Ondermandaat</text:span>
                        <text:span text:style-name="nadrukvet"> toegestaa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grond van artikel 3:16 Algemene plaatselijke verordening Utrecht 2010 (hierna APV).</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ing kwartaal overzichten Persone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 Info aan ci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en van wijzigingen in de rechtspositieregeling die het gevolg zijn van voor de gemeente bindende Cao’s gemeentepersoneel en het informeren van de Commissie van Overleg hierov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oetsen -aan de hand van een vastgesteld toetsingskader- of in bepaalde gevallen een nieuwe medewerker toch kan worden aangesteld indien een verklaring omtrent het gedrag is geweig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103 Wet op het primair onderwijs, art. 101 Wet op de expertisecentra, art. 76n Wet op het voortgezet onderwijs, Besluiten tot overdracht van de juridische eigendom van schoolgebouw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 110 Wet op het primair onderwijs, art. 108 Wet op de expertisecentra, art. 76u Wet op het voortgezet onderwijs Besluiten tot het onttrekken van schoolgebouwen aan de onderwijsbestemm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vaststellen van wijzigingen in de Rechtspositie gemeente Utrecht naar aanleiding van LOGA-besluiten (Landelijk Overleg Gemeentelijke Arbeidsvoorwaar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personeel in zijn portefeuille heef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personele aangelegenheden, zaken op het terrein van de afdeling Werk &amp; inkomen. Voor deze zaken gelden aparte mandaatregimes.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 verantwoordelijk voor de betreffende primaire besluitvorming, met uitzondering van personele aangelegenheden.</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gemene wet bestuursrecht en de Algemene Subsidie verordening, Het nemen van subsidiebeschikkingen op basis van de Beleidsregels Initiatievenfonds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gemene wet bestuursrecht en de Algemene Subsidie verordening, Het nemen van uitvoeringsbesluiten op basis van de Beleidsregels Initiatievenfonds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gemene wet bestuursrecht en de Algemene Subsidie verordening, Vaststellen van inhoudelijke criteria voor ondersteuning uit Initiatievenfonds, geldend voor de betreffende wijk, op basis van advisering van de wijkraad, op grond van artikel 4 lid 3 van de Beleidsregels Initiatievenfond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ne wet bestuursrecht en de Algemene Subsidie verordening, Besluiten voor zijn wijk een maximum te stellen aan het aantal te ondersteunen initiatieven waarvan de ondersteuning meer vergt dan 2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gemene wet bestuursrecht en de Algemene Subsidie verordening, Het nemen van subsidiebeschikkingen op basis van de Beleidsregels rijksbudget bewonersinitiatieven Krachtwijken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 en portefeuillehouder krachtwijken in gezamenlijkheid.</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lgemene wet bestuursrecht en de Algemene Subsidie verordening, Het nemen van uitvoeringsbesluiten op basis van de Beleidsregels rijksbudget bewonersinitiatieven Krachtwijken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 en portefeuillehouder krachtwijken in gezamenlijkheid.</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inwinnen van informatie bij medeoverheden en het nemen van verdagingsbesluiten ter voorbereiding op besluiten inzake de Wet Bibob (besluiten genoemd als in de Beleidsregel toepassing Wet Bibob)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g. binnenplanse anticipatie bij verlening van omgevingsvergunningen; tevens in het kader van een dergelijke procedure het beslissen op ingediende zienswijzen op basis van onder andere art. 3.6 lid 1 sub c Wro; en art. 2.12 lid 1 sub a bij 1 Wabo.</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treffende portefeuillehouder die het onderwerp in zijn portefeuille heef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3 Algemeen directeur</text:p>
            <text:section text:name="artikel_id1-3-2-2-4-2" text:style-name="artikel">
              <text:p text:style-name="artikel_kop_titel"><text:span text:style-name="artikel_kop_label"/> <text:span text:style-name="artikel_kop_nr"/> </text:p>
              <text:p text:style-name="al">Bevoegdheden</text:p>
              <text:p text:style-name="al">Het college van Burgemeester en Wethouders en de Burgemeester verlenen, ieder voor zover het zijn eigen bevoegdheden betreft, alle in dit mandaatregister omschreven bevoegdheden aan de Algemeen Directeur. Dit omvat algemene, publiekrechtelijke en privaatrechtelijke mandaten en volmachten. Dit geldt niet voor de bevoegdheden omschreven in hoofdstuk 2 (Portefeuillehouders mandaat), hoofdstuk 10.1 (Openbare orde en veiligheid) en hoofdstuk 10.2 (Veiligheidsregio Utrecht).</text:p>
              <text:p text:style-name="al"/>
              <text:p text:style-name="al">Personele mandaten</text:p>
              <text:p text:style-name="al">Het college van Burgemeester en Wethouders mandateren onderstaande bevoegdheden inzake personeelsbesluiten aan de Algemeen Directeur:</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ingen op bezwaarschriften van personeelsleden n.a.v. een door het IRM-er in mandaat genomen besluit i.h.k.v. rechtsposi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Richtlijn persoonlijke regelingen. Het aangaan van persoonlijke rege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voegdheden omschreven in de Rechtspositieregeling Gemeente Utrecht zoals genoemd in de personele mandaten. Niet aan IRM-ers gemandateerde verzoeken met betrekking tot rechtspositieregelingen w.o. toepassing hardheidsclausul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rt. 3:2 ARU en artt. 3b en 3c URU, Vaststellen waarderingsniveau diverse functies in de schalen 1 t/m 1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rt. 6:7, 2e lid ARU jo. art. 2.3.4 URU 6b, Verlenen van buitengewoon verlof met behoud van bezoldiging langer dan 3 maan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lgemene wet bestuursrecht: Het nemen van beslissingen op bezwaar vanwege personele besluiten als bedoeld in de Algemene wet bestuursrecht. Dit mandaat geldt inclusief het toekennen van vergoedingen als bedoeld in artikel 7:15 van de Algemene wet bestuursrecht. Het hoofd van de afdeling Juridische zaken van de IB-JZI is bevoegd de beslissingen op bezwaar te ondertekenen na besluitvorming door de 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p basis van het advies van de toetsingscommissie toestemming geven voor de inhuur van externen met een uurtarief boven de € 75,-.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Volmacht</text:p>
              <text:p text:style-name="al">De Burgemeester verleent, ingevolge van artikel 171 lid 2 Gemeentewet, een volmacht aan de Algemeen Directeur om de gemeente Utrecht inzake al deze bevoegdheden in en buiten rechte te vertegenwoordigen. De Algemeen Directeur kan bij afzonderlijk besluit deze volmacht verlenen. </text:p>
              <text:p text:style-name="al"/>
              <text:p text:style-name="al">Beperkingen mandaat en volmacht</text:p>
              <text:p text:style-name="al">Voor het verrichten van zijn privaatrechtelijke rechtshandelingen geldt voor het mandaat en de volmacht de volgende beperkingen:</text:p>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1">
                      <text:p text:style-name="table_al">
                        <text:span text:style-name="nadrukvet">Bep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meentewet: art. 160 lid 1 sub e:</text:p>
                      <text:p text:style-name="table_al">besluiten tot het verrichten van privaatrechtelijke rechtshandelingen. </text:p>
                    </table:table-cell>
                    <table:table-cell table:style-name="entry" table:number-rows-spanned="1" table:number-columns-spanned="1">
                      <text:p text:style-name="table_al">tot een waarde ≤ € 10.000.000, behalve voor het aantrekken van geld op het gebied van de Treasury. Hierbij geldt een maximum van € 150.000.000. Voor de volmacht geldt geen beperking voor zover het college heeft besloten die privaatrechtelijke rechtshandeling te verricht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tewet: art. 160 lid 1 sub e:</text:p>
                      <text:p text:style-name="table_al">opdracht geven voor het uitvoeren van een werk, het inkopen van roerende zaken, of het inkopen van diensten:</text:p>
                    </table:table-cell>
                    <table:table-cell table:style-name="entry" table:number-rows-spanned="1" table:number-columns-spanned="1">
                      <text:p text:style-name="table_al">geen beperking.</text:p>
                    </table:table-cell>
                  </table:table-row>
                </table:table>
                <text:p text:style-name="table_bottom"/>
              </text:section>
              <text:p text:style-name="al"/>
              <text:p text:style-name="al">Themadirecteuren</text:p>
              <text:p text:style-name="al">De Algemeen Directeur mandateert alle aan hem gemandateerde bevoegdheden genoemd in dit mandaatregister aan elk van de themadirecteuren, behalve de bovenstaande personele mandaten.</text:p>
              <text:p text:style-name="al"/>
              <text:p text:style-name="al">De Algemeen Directeur verleent een volmacht aan elk van de themadirecteuren om de gemeente Utrecht en haar bestuursorganen inzake al deze bevoegdheden buiten rechte te vertegenwoordigen.</text:p>
              <text:p text:style-name="al"/>
            </text:section>
            <text:p text:style-name="hoofdstuk_bottom"/>
          </text:section>
          <text:section text:name="hoofdstuk_id1-3-2-2-5" text:style-name="hoofdstuk">
            <text:p text:style-name="hoofdstuk_kop"><text:span text:style-name="label"/> <text:span text:style-name="nr"/> 3.1 Griffier</text:p>
            <text:section text:name="artikel_id1-3-2-2-5-2" text:style-name="artikel">
              <text:p text:style-name="artikel_kop_titel"><text:span text:style-name="artikel_kop_label"/> <text:span text:style-name="artikel_kop_nr"/> </text:p>
              <text:p text:style-name="al">Bevoegdheden</text:p>
              <text:p text:style-name="al">Het college van Burgemeester en Wethouders en de Burgemeester verlenen, ieder voor zover het zijn eigen bevoegdheden betreft, alle in dit hoofdstuk omschreven bevoegdheden en volmachten aan de Griffier. Dit omvat algemene, publiekrechtelijke en privaatrechtelijke mandaten en volmachten. </text:p>
              <text:p text:style-name="al"/>
              <text:p text:style-name="al"/>
            </text:section>
            <text:section text:name="artikel_id1-3-2-2-5-3" text:style-name="artikel">
              <text:p text:style-name="artikel_kop_titel"><text:span text:style-name="artikel_kop_label"/> <text:span text:style-name="artikel_kop_nr"/> 3.1.1 Algemene publiekrechtelijke mandaten</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Griffier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Griffier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iffier niet bevoegd onder te mandateren.</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  3.1.2 Specifieke publiekrechtelijke mandaten</text:p>
              <text:p text:style-name="al"/>
              <text:p text:style-name="al">Niet van toepassing.</text:p>
              <text:p text:style-name="al"/>
              <text:p text:style-name="al"/>
            </text:section>
            <text:section text:name="artikel_id1-3-2-2-5-5" text:style-name="artikel">
              <text:p text:style-name="artikel_kop_titel"><text:span text:style-name="artikel_kop_label"/> <text:span text:style-name="artikel_kop_nr"/> 3.1.3 Algemene privaatrechtelijke mandaten</text:p>
              <text:p text:style-name="al"/>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 160 lid 1 sub e:</text:p>
                      <text:p text:style-name="table_al">het aangaan van overeenkomsten die voortvloeien uit het dagelijks huishoudelijk beheer van de interne organisatie van de Griffie :</text:p>
                      <text:p text:style-name="table_al">hieronder vallen opdrachten ten aanzien van leveringen of            diensten die met inachtneming van het gemeentelijk          aanbestedingsbeleid en (Europese) regelgeving zijn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 tot een uurtarief van maximaal € 75,- bruto.</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 160 lid 1 sub e:</text:p>
                      <text:p text:style-name="table_al">besluiten tot het verrichten van andere dan de onder [1 en 2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name="artikel_id1-3-2-2-5-6" text:style-name="artikel">
              <text:p text:style-name="artikel_kop_titel"><text:span text:style-name="artikel_kop_label"/> <text:span text:style-name="artikel_kop_nr"/> 3.1.4 Specifieke privaatrechtelijke mandaten</text:p>
              <text:p text:style-name="al"/>
              <text:p text:style-name="al">Niet van toepassing.</text:p>
              <text:p text:style-name="al"/>
              <text:p text:style-name="al"/>
            </text:section>
            <text:section text:name="artikel_id1-3-2-2-5-7" text:style-name="artikel">
              <text:p text:style-name="artikel_kop_titel"><text:span text:style-name="artikel_kop_label"/> <text:span text:style-name="artikel_kop_nr"/> 3.1.5 Volmachten</text:p>
              <text:p text:style-name="al">De Burgemeester verleent aan de Griffier volmacht voor het verrichten van de hiervoor genoemde door het college gemandateerde privaatrechtelijke rechtshandelingen.</text:p>
              <text:p text:style-name="al"/>
              <text:section text:name="table_id1-3-2-2-5-7-4" text:style-name="table">
                <text:p text:style-name="table_top"/>
                <table:table table:style-name="tgroup">
                  <table:table-column table:style-name="id1-3-2-2-5-7-4-1-1"/>
                  <table:table-column table:style-name="id1-3-2-2-5-7-4-1-2"/>
                  <table:table-column table:style-name="id1-3-2-2-5-7-4-1-3"/>
                  <table:table-column table:style-name="id1-3-2-2-5-7-4-1-4"/>
                  <table:table-column table:style-name="id1-3-2-2-5-7-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4 Bestuur- en concernstaf</text:p>
            <text:p text:style-name="hoofdstuk_bottom"/>
          </text:section>
          <text:section text:name="hoofdstuk_id1-3-2-2-7" text:style-name="hoofdstuk">
            <text:p text:style-name="hoofdstuk_kop"><text:span text:style-name="label"/> <text:span text:style-name="nr"/> 4.1 Bestuur- en concernstaf </text:p>
            <text:section text:name="artikel_id1-3-2-2-7-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de Bestuur- en concernstaf (BCS).</text:p>
              <text:p text:style-name="al">De IRM BCS mandateert de in de kolom Bevoegdheden omschreven bevoegdheden aan de functionarissen genoemd in de kolom Gemandateerden. De IRM BCS ondertekent met de benaming "directeur BCS"</text:p>
              <text:p text:style-name="al"/>
            </text:section>
            <text:section text:name="artikel_id1-3-2-2-7-3" text:style-name="artikel">
              <text:p text:style-name="artikel_kop_titel"><text:span text:style-name="artikel_kop_label"/> <text:span text:style-name="artikel_kop_nr"/> 4.1.1 Algemene publiekrechtelijke mandaten</text:p>
              <text:p text:style-name="al"/>
              <text:section text:name="table_id1-3-2-2-7-3-3" text:style-name="table">
                <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4.1.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section>
            <text:section text:name="artikel_id1-3-2-2-7-4" text:style-name="artikel">
              <text:p text:style-name="artikel_kop_titel"><text:span text:style-name="artikel_kop_label"/> <text:span text:style-name="artikel_kop_nr"/> 4.1.2 Specifieke publiekrechtelijke mandaten</text:p>
              <text:p text:style-name="al"/>
              <text:p text:style-name="al">Niet van toepassing.</text:p>
              <text:p text:style-name="al"/>
            </text:section>
            <text:section text:name="artikel_id1-3-2-2-7-5" text:style-name="artikel">
              <text:p text:style-name="artikel_kop_titel"><text:span text:style-name="artikel_kop_label"/> <text:span text:style-name="artikel_kop_nr"/> 4.1.3 Algemene privaatrechtelijke mandaten</text:p>
              <text:p text:style-name="al"/>
              <text:section text:name="table_id1-3-2-2-7-5-3" text:style-name="table">
                <text:p text:style-name="table_top"/>
                <table:table table:style-name="tgroup">
                  <table:table-column table:style-name="id1-3-2-2-7-5-3-1-1"/>
                  <table:table-column table:style-name="id1-3-2-2-7-5-3-1-2"/>
                  <table:table-column table:style-name="id1-3-2-2-7-5-3-1-3"/>
                  <table:table-column table:style-name="id1-3-2-2-7-5-3-1-4"/>
                  <table:table-column table:style-name="id1-3-2-2-7-5-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500.000,-:</text:p>
                      <text:p text:style-name="table_al">Elk afdelingshoofd.</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4.1.3.1genoemde gemandateerden.</text:p>
                    </table:table-cell>
                  </table:table-row>
                  <table:table-row table:style-name="row">
                    <table:table-cell table:style-name="entry" table:number-rows-spanned="1" table:number-columns-spanned="1">
                      <text:p text:style-name="table_al">4.1.3.4</text:p>
                    </table:table-cell>
                    <table:table-cell table:style-name="entry" table:number-rows-spanned="1" table:number-columns-spanned="1">
                      <text:p text:style-name="table_al">Gemeentewet: art. 160 lid 1 sub e:</text:p>
                      <text:p text:style-name="table_al">besluiten tot het verrichten van andere dan de onder [1,2 en 3 ] 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text:p>
                      <text:p text:style-name="table_al">Elk afdelingshoof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4.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section text:name="artikel_id1-3-2-2-7-6" text:style-name="artikel">
              <text:p text:style-name="artikel_kop_titel"><text:span text:style-name="artikel_kop_label"/> <text:span text:style-name="artikel_kop_nr"/> 4.1.4 Specifieke privaatrechtelijke mandaten</text:p>
              <text:p text:style-name="al"/>
              <text:p text:style-name="al">Niet van toepassing.</text:p>
              <text:p text:style-name="al"/>
              <text:p text:style-name="al"/>
            </text:section>
            <text:section text:name="artikel_id1-3-2-2-7-7" text:style-name="artikel">
              <text:p text:style-name="artikel_kop_titel"><text:span text:style-name="artikel_kop_label"/> <text:span text:style-name="artikel_kop_nr"/> 4.1.5 Volmachten</text:p>
              <text:p text:style-name="al"/>
              <text:p text:style-name="al">De algemeen directeur verleent aan de IRM BCS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7-7-5" text:style-name="table">
                <text:p text:style-name="table_top"/>
                <table:table table:style-name="tgroup">
                  <table:table-column table:style-name="id1-3-2-2-7-7-5-1-1"/>
                  <table:table-column table:style-name="id1-3-2-2-7-7-5-1-2"/>
                  <table:table-column table:style-name="id1-3-2-2-7-7-5-1-3"/>
                  <table:table-column table:style-name="id1-3-2-2-7-7-5-1-4"/>
                  <table:table-column table:style-name="id1-3-2-2-7-7-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5 Ontwikkelorganisatie</text:p>
            <text:p text:style-name="hoofdstuk_bottom"/>
          </text:section>
          <text:section text:name="hoofdstuk_id1-3-2-2-9" text:style-name="hoofdstuk">
            <text:p text:style-name="hoofdstuk_kop"><text:span text:style-name="label"/> <text:span text:style-name="nr"/> 5.1 Ruimte </text:p>
            <text:section text:name="artikel_id1-3-2-2-9-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Ruimte.</text:p>
              <text:p text:style-name="al">De IRM Ruimte mandateert de in de kolom Bevoegdheden omschreven bevoegdheden aan de functionarissen genoemd in de kolom Gemandateerden. De IRM Ruimte ondertekent met de benaming “directeur Stedelijke Ontwikkeling en Economie “ of “directeur Ruimtelijke Kwaliteit en Mobiliteit” De Gildemeester ondertekent met “Manager” gevolgd door het gilde die hij binnen het organisatieonderdeel Ruimte vertegenwoordigt. Dit kan zijn:</text:p>
              <text:p text:style-name="al">• Wonen, werken en verblijven</text:p>
              <text:p text:style-name="al">• Ruimtelijke kwaliteit en duurzaamheid</text:p>
              <text:p text:style-name="al">• Investeren en exploiteren</text:p>
              <text:p text:style-name="al">• Werken met de stad</text:p>
              <text:p text:style-name="al">• Business intelligence, organisatievernieuwing en professional support</text:p>
              <text:p text:style-name="al">• Opgavesturing</text:p>
              <text:p text:style-name="al"/>
            </text:section>
            <text:section text:name="artikel_id1-3-2-2-9-3" text:style-name="artikel">
              <text:p text:style-name="artikel_kop_titel"><text:span text:style-name="artikel_kop_label"/> <text:span text:style-name="artikel_kop_nr"/> 5.1.1 Algemene publiekrechtelijke mandaten</text:p>
              <text:p text:style-name="al"/>
              <text:section text:name="table_id1-3-2-2-9-3-3" text:style-name="table">
                <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ext:p text:style-name="table_al">Elke programmanager</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Expert Omgevingsrecht en elke Gildemeester</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gildemeester en elke programmanager tot een waarde ≤ € 250.00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p text:style-name="table_al"/>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e gildemeester.</text:p>
                      <text:p text:style-name="table_al">Elke programmanager.</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Elk programma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 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en programmamanager</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ext:p text:style-name="table_al"/>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5.1.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section>
            <text:section text:name="artikel_id1-3-2-2-9-4" text:style-name="artikel">
              <text:p text:style-name="artikel_kop_titel"><text:span text:style-name="artikel_kop_label"/> <text:span text:style-name="artikel_kop_nr"/> 5.1.2 Specifieke publiekrechtelijke mandaten</text:p>
              <text:p text:style-name="al"/>
              <text:section text:name="table_id1-3-2-2-9-4-3" text:style-name="table">
                <text:p text:style-name="table_top"/>
                <table:table table:style-name="tgroup">
                  <table:table-column table:style-name="id1-3-2-2-9-4-3-1-1"/>
                  <table:table-column table:style-name="id1-3-2-2-9-4-3-1-2"/>
                  <table:table-column table:style-name="id1-3-2-2-9-4-3-1-3"/>
                  <table:table-column table:style-name="id1-3-2-2-9-4-3-1-4"/>
                  <table:table-column table:style-name="id1-3-2-2-9-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ruimtelijke ordening</text:span>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Wet ruimtelijke ordening, afdeling 6.1 Wro en de besluiten of regelingen bij of krachtens deze afdeling:</text:p>
                      <text:p text:style-name="table_al">- al zij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en Senior Expert Omgevingsrecht.</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Wet ruimtelijke ordening afdeling 6.4  Wro en de besluiten of regelingen bij of krachtens deze afdeling: al zij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5">
                      <text:p text:style-name="table_al">
                        <text:span text:style-name="nadrukvet">Wet voorkeursrecht gemeente</text:span>
                      </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Al zijn bevoegdheden uit hoofde van de Wet voorkeursrecht gemeenten en het Besluit voorkeursrecht gemeenten, met uitzondering van de bevoegdheid op grond van artikel 6 Wv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5">
                      <text:p text:style-name="table_al">
                        <text:span text:style-name="nadrukvet">Onteigeningswet</text:span>
                      </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5">
                      <text:p text:style-name="table_al">
                        <text:span text:style-name="nadrukvet">Winkeltijdenwet en winkeltijdenverordening</text:span>
                      </text:p>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Winkeltijdenwet:</text:p>
                      <text:p text:style-name="table_al">- verlenen van vrijstelling van de verboden van de Winkeltijdenwet ingevolge het bepaalde in artikel 3 Winkeltijdenverordenin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Winkeltijdenverordening 1996:</text:p>
                      <text:p text:style-name="table_al">- verlenen van ontheffing op grond van artikel 6 Winkeltijden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
                    </table:table-cell>
                  </table:table-row>
                  <table:table-row table:style-name="row">
                    <table:table-cell table:style-name="entry" table:number-rows-spanned="1" table:number-columns-spanned="5">
                      <text:p text:style-name="table_al"/>
                      <text:p text:style-name="table_al">
                        <text:span text:style-name="nadrukvet">Woningwet (WW)</text:span>
                      </text:p>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Woningwet hoofdstukken I, II, III, en VI: al zijn bevoegdheden</text:p>
                      <text:p text:style-name="table_al">- Het beslissen en uitvoeren van besluiten op grond van alle artikelen en het anderszins toepassen erv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Woningwet:</text:p>
                      <text:p text:style-name="table_al">Het uitvoeren van besluiten aangaande verzoeken van Toegelaten instellingen tot statuswijziging i.v.m. uitbreiding van het werkgebi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ext:p text:style-name="table_al"/>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Woningwet:</text:p>
                      <text:p text:style-name="table_al">Het verstrekken van garanties inzake het herfinancieren van reeds gegarandeerde leningen aan woningbouwverenigingen i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
                      <text:p text:style-name="table_al"/>
                    </table:table-cell>
                  </table:table-row>
                  <table:table-row table:style-name="row">
                    <table:table-cell table:style-name="entry" table:number-rows-spanned="1" table:number-columns-spanned="1">
                      <text:p text:style-name="table_al">5.1.2.10</text:p>
                    </table:table-cell>
                    <table:table-cell table:style-name="entry" table:number-rows-spanned="1" table:number-columns-spanned="1">
                      <text:p text:style-name="table_al">Woningwet:</text:p>
                      <text:p text:style-name="table_al">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
                      <text:p text:style-name="table_al"/>
                    </table:table-cell>
                  </table:table-row>
                  <table:table-row table:style-name="row">
                    <table:table-cell table:style-name="entry" table:number-rows-spanned="1" table:number-columns-spanned="5">
                      <text:p text:style-name="table_al">
                        <text:span text:style-name="nadrukvet">Wegenverkeerswet </text:span>
                      </text:p>
                    </table:table-cell>
                  </table:table-row>
                  <table:table-row table:style-name="row">
                    <table:table-cell table:style-name="entry" table:number-rows-spanned="1" table:number-columns-spanned="1">
                      <text:p text:style-name="table_al">5.1.2.11</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
                    </table:table-cell>
                  </table:table-row>
                  <table:table-row table:style-name="row">
                    <table:table-cell table:style-name="entry" table:number-rows-spanned="1" table:number-columns-spanned="5">
                      <text:p text:style-name="table_al">
                        <text:span text:style-name="nadrukvet">Wet milieubeheer</text:span>
                      </text:p>
                    </table:table-cell>
                  </table:table-row>
                  <table:table-row table:style-name="row">
                    <table:table-cell table:style-name="entry" table:number-rows-spanned="1" table:number-columns-spanned="1">
                      <text:p text:style-name="table_al">5.1.2.12</text:p>
                      <text:p text:style-name="table_al"/>
                    </table:table-cell>
                    <table:table-cell table:style-name="entry" table:number-rows-spanned="1" table:number-columns-spanned="1">
                      <text:p text:style-name="table_al">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geluidhinder</text:span>
                      </text:p>
                    </table:table-cell>
                  </table:table-row>
                  <table:table-row table:style-name="row">
                    <table:table-cell table:style-name="entry" table:number-rows-spanned="1" table:number-columns-spanned="1">
                      <text:p text:style-name="table_al">5.1.2.13</text:p>
                    </table:table-cell>
                    <table:table-cell table:style-name="entry" table:number-rows-spanned="1" table:number-columns-spanned="1">
                      <text:p text:style-name="table_al">Wet geluidhinder: hoofdstuk VIIIA en hoofdstuk VIIIB; </text:p>
                      <text:p text:style-name="table_al">en de besluiten en regelingen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
                    </table:table-cell>
                  </table:table-row>
                  <table:table-row table:style-name="row">
                    <table:table-cell table:style-name="entry" table:number-rows-spanned="1" table:number-columns-spanned="5">
                      <text:p text:style-name="table_al">
                        <text:span text:style-name="nadrukvet">Wet bodembescherming</text:span>
                      </text:p>
                    </table:table-cell>
                  </table:table-row>
                  <table:table-row table:style-name="row">
                    <table:table-cell table:style-name="entry" table:number-rows-spanned="1" table:number-columns-spanned="1">
                      <text:p text:style-name="table_al">5.1.2.14</text:p>
                    </table:table-cell>
                    <table:table-cell table:style-name="entry" table:number-rows-spanned="1" table:number-columns-spanned="1">
                      <text:p text:style-name="table_al">Wet bodembescherming: hoofdstuk III, IV, met uitzondering van de artikelen 30, 39 lid 4 en 5 en 39c, VII, VIII, X, XI; </text:p>
                      <text:p text:style-name="table_al">en de besluiten en regelingen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
                    </table:table-cell>
                  </table:table-row>
                  <table:table-row table:style-name="row">
                    <table:table-cell table:style-name="entry" table:number-rows-spanned="1" table:number-columns-spanned="5">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5.1.2.15</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able:table-cell>
                  </table:table-row>
                </table:table>
                <text:p text:style-name="table_bottom"/>
              </text:section>
            </text:section>
            <text:section text:name="artikel_id1-3-2-2-9-5" text:style-name="artikel">
              <text:p text:style-name="artikel_kop_titel"><text:span text:style-name="artikel_kop_label"/> <text:span text:style-name="artikel_kop_nr"/> 5.1.3 Algemene privaatrechtelijke mandaten</text:p>
              <text:section text:name="table_id1-3-2-2-9-5-2" text:style-name="table">
                <text:p text:style-name="table_top"/>
                <table:table table:style-name="tgroup">
                  <table:table-column table:style-name="id1-3-2-2-9-5-2-1-1"/>
                  <table:table-column table:style-name="id1-3-2-2-9-5-2-1-2"/>
                  <table:table-column table:style-name="id1-3-2-2-9-5-2-1-3"/>
                  <table:table-column table:style-name="id1-3-2-2-9-5-2-1-4"/>
                  <table:table-column table:style-name="id1-3-2-2-9-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
                      <text:p text:style-name="table_al">Het mandaat voor de IRM is financieel beperkt tot een waarde van €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0,-: </text:p>
                      <text:p text:style-name="table_al">Elke gildemeester </text:p>
                      <text:p text:style-name="table_al"/>
                      <text:p text:style-name="table_al">tot een waarde ≤ € 1.000.000,-: </text:p>
                      <text:p text:style-name="table_al">Elk programma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 </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is niet bevoegd onder te mandat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1.3.1genoemde 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lid 1 sub e:</text:p>
                      <text:p text:style-name="table_al">besluiten tot het verrichten van andere dan onder 1, 2 en 3 van deze paragraaf en de in de paragraaf <text:span text:style-name="nadrukcur">Specifieke privaatrechtelijke mandaten</text:span>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 en zekerheden.</text:p>
                      <text:p text:style-name="table_al"/>
                      <text:p text:style-name="table_al">Het mandaat voor de IRM is financieel beperkt tot een waarde ≤ </text:p>
                      <text:p text:style-name="table_al">€ 10.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0,-: </text:p>
                      <text:p text:style-name="table_al">Elke gildemeester</text:p>
                      <text:p text:style-name="table_al"/>
                      <text:p text:style-name="table_al">tot een waarde ≤ € 500.000,-:</text:p>
                      <text:p text:style-name="table_al">Elk programmamanager</text:p>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lid 1 sub e:</text:p>
                      <text:p text:style-name="table_al">besluiten tot het verrichten van andere dan onder 1, 2, 3 en 4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
                <text:p text:style-name="table_bottom"/>
              </text:section>
            </text:section>
            <text:section text:name="artikel_id1-3-2-2-9-6" text:style-name="artikel">
              <text:p text:style-name="artikel_kop_titel"><text:span text:style-name="artikel_kop_label"/> <text:span text:style-name="artikel_kop_nr"/> 5.1.4 Specifieke privaatrechtelijke mandaten</text:p>
              <text:section text:name="table_id1-3-2-2-9-6-2" text:style-name="table">
                <text:p text:style-name="table_top"/>
                <table:table table:style-name="tgroup">
                  <table:table-column table:style-name="id1-3-2-2-9-6-2-1-1"/>
                  <table:table-column table:style-name="id1-3-2-2-9-6-2-1-2"/>
                  <table:table-column table:style-name="id1-3-2-2-9-6-2-1-3"/>
                  <table:table-column table:style-name="id1-3-2-2-9-6-2-1-4"/>
                  <table:table-column table:style-name="id1-3-2-2-9-6-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 160 lid 1 sub e:</text:p>
                      <text:p text:style-name="table_al">het aangaan van een overeenkomst gericht op het verkrijgen, bezwaren, vervreemden van (rechten op) onroerende zaken.</text:p>
                      <text:p text:style-name="table_al">Het mandaat voor de IRM is financieel beperkt tot het aangaan van overeenkomsten waarvan de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1.000.000,-:</text:p>
                      <text:p text:style-name="table_al">Hoofdgebiedseconoom.</text:p>
                      <text:p text:style-name="table_al"/>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 160 lid 1 sub e:</text:p>
                      <text:p text:style-name="table_al">het aangaan van overeenkomsten gericht op het verkrijgen, bezwaren, vervreemden van (rechten op) onroerende zaken ter uitvoering van een besluit van het college.</text:p>
                      <text:p text:style-name="table_al">Financiële bovengrens IRM: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0,-: Hoofdgebiedseconoom.</text:p>
                      <text:p text:style-name="table_al"/>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 160 lid 1 sub e:</text:p>
                      <text:p text:style-name="table_al">het aangaan van een overeenkomst gericht op het huren en/of verhuren het pachten/verpachten, het in gebruik geven of nemen van onroerende zaken.</text:p>
                      <text:p text:style-name="table_al"/>
                      <text:p text:style-name="table_al">Het mandaat voor de IRM is financieel beperkt tot het aangaan van overeenkomsten waarbij het jaarlijks te betalen bedrag ≤ </text:p>
                      <text:p text:style-name="table_al">€ 1.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text:p>
                      <text:p text:style-name="table_al">€ 1.000.000,- per jaar:</text:p>
                      <text:p text:style-name="table_al">Hoofdgebiedseconoom.</text:p>
                      <text:p text:style-name="table_al"/>
                      <text:p text:style-name="table_al"/>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 160 lid 1 sub e:</text:p>
                      <text:p text:style-name="table_al">de bevoegdheid tot het splitsen of het opheffen van een splitsing in appartementsrechten. 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 160 lid 1 sub e:</text:p>
                      <text:p text:style-name="table_al">het aangaan van samenwerkings- of intentieovereenkomsten.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 1.000.000,-:</text:p>
                      <text:p text:style-name="table_al">Hoofdgebiedseconoom.</text:p>
                      <text:p text:style-name="table_al"/>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Gemeentewet: art. 160 lid 1 sub e:</text:p>
                      <text:p text:style-name="table_al">het aangaan van optie- of reserveringsovereenkomsten.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1.000.000,-: Hoofdgebiedseconoom.</text:p>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text:p>
                      <text:p text:style-name="table_al">het aangaan van overeenkomsten ingevolge de exploitatieverordening.</text:p>
                      <text:p text:style-name="table_al"/>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1.000.000,-:</text:p>
                      <text:p text:style-name="table_al">Hoofdgebiedseconoom.</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afdeling 6.4  Wro en de besluiten of regelingen bij of krachtens deze afdeling:</text:p>
                      <text:p text:style-name="table_al">- al zijn bevoegdheden.</text:p>
                      <text:p text:style-name="table_al"/>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text:p>
                      <text:p text:style-name="table_al">€ 1.000.000,-:</text:p>
                      <text:p text:style-name="table_al">Hoofdgebiedseconoom.</text:p>
                      <text:p text:style-name="table_al"/>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ruimtelijke ordening:</text:p>
                      <text:p text:style-name="table_al">het aangaan van planschadeovereenkomsten.</text:p>
                      <text:p text:style-name="table_al"/>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van €1.000.000,-:</text:p>
                      <text:p text:style-name="table_al">Hoofdgebiedseconoom.</text:p>
                      <text:p text:style-name="table_al"/>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Wet voorkeursrecht gemeenten en het Besluit voorkeursrecht gemeenten, met uitzondering van de bevoegdheid op grond van artikel 6 Wvg:</text:p>
                      <text:p text:style-name="table_al">- al zijn bevoegdheden.</text:p>
                      <text:p text:style-name="table_al"/>
                      <text:p text:style-name="table_al">Het mandaat voor de IRM is financieel beperkt tot het aangaan van overeenkomsten waarbij de koopsom inclusief schadeloosstelling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koopsom en/of schadeloosstelling ≤  </text:p>
                      <text:p text:style-name="table_al">€ 1.000.000,-:</text:p>
                      <text:p text:style-name="table_al">Hoofdgebiedseconoom.</text:p>
                      <text:p text:style-name="table_al"/>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Onteigeningswet:</text:p>
                      <text:p text:style-name="table_al">- al zijn bevoegdheden.</text:p>
                      <text:p text:style-name="table_al"/>
                      <text:p text:style-name="table_al">Het mandaat voor de IRM is financieel beperkt tot het aangaan van overeenkomsten waarbij de koopsom inclusief schadeloosstelling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koopsom en/of schadeloosstelling ≤  </text:p>
                      <text:p text:style-name="table_al">€ 1.000.000,-:</text:p>
                      <text:p text:style-name="table_al">Hoofdgebiedseconoom.</text:p>
                      <text:p text:style-name="table_al"/>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 160 lid 1 sub en Burgerlijke wetboek boek II: </text:p>
                      <text:p text:style-name="table_al">Het uitoefenen van bevoegdheden voortvloeiend uit de deelname in, of het lidmaatschap van, een rechtspersoon zoals bedoeld in boek II B.W., (rechtspersonen). </text:p>
                      <text:p text:style-name="table_al"/>
                      <text:p text:style-name="table_al">Het mandaat voor de IRM is financieel beperkt tot het aangaan van verplichtingen met een waarde ≤ € 2.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text:p>
                      <text:p text:style-name="table_al">€ 1.000.000,-: </text:p>
                      <text:p text:style-name="table_al">Hoofdgebiedseconoom.</text:p>
                      <text:p text:style-name="table_al"/>
                      <text:p text:style-name="table_al"/>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 160 lid 1 sub e en Burgerlijk wetboek boek V afdeling 2:</text:p>
                      <text:p text:style-name="table_al">Het uitoefenen van bevoegdheden voortvloeiend uit het lidmaatschap van een VVE. </text:p>
                      <text:p text:style-name="table_al">Het mandaat voor de IRM is financieel beperkt tot het aangaan van verplichtingen met een waarde ≤ € 2.000.000 per jaar. De IRM is niet bevoegd te besluiten een rechtspersoon op te richten of daarin deel te ne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 1.000.000,-: </text:p>
                      <text:p text:style-name="table_al">Hoofdgebiedseconoom.</text:p>
                      <text:p text:style-name="table_al"/>
                      <text:p text:style-name="table_al"/>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 160 lid 1 sub e:</text:p>
                      <text:p text:style-name="table_al">Het verstrekken van garanties of borgstellingen aan woningbouw-corporaties ten behoeve van het innemen van de achtervang bij de borging van het Waarborgfonds Sociale Woningbouw, met inachtneming van het door de gemeenteraad vastgestelde beleid (rv. 20 juni 1997, nr 199 en rv 3 november 2011, kenmerk 11.080731). 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9-7" text:style-name="artikel">
              <text:p text:style-name="artikel_kop_titel"><text:span text:style-name="artikel_kop_label"/> <text:span text:style-name="artikel_kop_nr"/> 5.1.5 Volmachten</text:p>
              <text:p text:style-name="al"/>
              <text:p text:style-name="al">De Algemeen Directeur verleent aan de IRM RUIMTE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9-7-6" text:style-name="table">
                <text:p text:style-name="table_top"/>
                <table:table table:style-name="tgroup">
                  <table:table-column table:style-name="id1-3-2-2-9-7-6-1-1"/>
                  <table:table-column table:style-name="id1-3-2-2-9-7-6-1-2"/>
                  <table:table-column table:style-name="id1-3-2-2-9-7-6-1-3"/>
                  <table:table-column table:style-name="id1-3-2-2-9-7-6-1-4"/>
                  <table:table-column table:style-name="id1-3-2-2-9-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 en medewerkers van een notariskantoo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5.2 Veiligheid </text:p>
            <text:section text:name="artikel_id1-3-2-2-10-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Veiligheid (VLG).</text:p>
              <text:p text:style-name="al">De IRM VLG mandateert de in de kolom Bevoegdheden omschreven bevoegdheden aan de functionarissen genoemd in de kolom Gemandateerden. De IRM veiligheid ondertekent met de benaming "hoofd veiligheid"</text:p>
              <text:p text:style-name="al"/>
            </text:section>
            <text:section text:name="artikel_id1-3-2-2-10-3" text:style-name="artikel">
              <text:p text:style-name="artikel_kop_titel"><text:span text:style-name="artikel_kop_label"/> <text:span text:style-name="artikel_kop_nr"/> 5.2.1 Algemene publiekrechtelijke mandaten</text:p>
              <text:p text:style-name="al"/>
              <text:section text:name="table_id1-3-2-2-10-3-3" text:style-name="table">
                <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column table:style-name="id1-3-2-2-10-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Gemeentewet</text:span>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2">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2">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2">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2">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2">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2">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2">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6">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6">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2">
                      <text:p text:style-name="table_al">5.2.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bestuursrecht en Algemene subsidieverordening</text:span>
                      </text:p>
                    </table:table-cell>
                  </table:table-row>
                  <table:table-row table:style-name="row">
                    <table:table-cell table:style-name="entry" table:number-rows-spanned="1" table:number-columns-spanned="2">
                      <text:p text:style-name="table_al">5.2.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Clusterhoofd.</text:p>
                    </table:table-cell>
                  </table:table-row>
                  <table:table-row table:style-name="row">
                    <table:table-cell table:style-name="entry" table:number-rows-spanned="1" table:number-columns-spanned="6">
                      <text:p text:style-name="table_al">
                        <text:span text:style-name="nadrukvet">Algemene inspraakverordening</text:span>
                      </text:p>
                    </table:table-cell>
                  </table:table-row>
                  <table:table-row table:style-name="row">
                    <table:table-cell table:style-name="entry" table:number-rows-spanned="1" table:number-columns-spanned="2">
                      <text:p text:style-name="table_al">5.2.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6">
                      <text:p text:style-name="table_al">
                        <text:span text:style-name="nadrukvet">Wet hergebruik overheidsinformatie</text:span>
                      </text:p>
                    </table:table-cell>
                  </table:table-row>
                  <table:table-row table:style-name="row">
                    <table:table-cell table:style-name="entry" table:number-rows-spanned="1" table:number-columns-spanned="2">
                      <text:p text:style-name="table_al">5.2.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6">
                      <text:p text:style-name="table_al">
                        <text:span text:style-name="nadrukvet">Wet </text:span>
                        <text:span text:style-name="nadrukvet">Bibob</text:span>
                      </text:p>
                    </table:table-cell>
                  </table:table-row>
                  <table:table-row table:style-name="row">
                    <table:table-cell table:style-name="entry" table:number-rows-spanned="1" table:number-columns-spanned="2">
                      <text:p text:style-name="table_al">5.2.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section>
            <text:section text:name="artikel_id1-3-2-2-10-4" text:style-name="artikel">
              <text:p text:style-name="artikel_kop_titel"><text:span text:style-name="artikel_kop_label"/> <text:span text:style-name="artikel_kop_nr"/> 5.2.2 Specifieke publiekrechtelijke mandaten</text:p>
              <text:p text:style-name="al"/>
              <text:section text:name="table_id1-3-2-2-10-4-3" text:style-name="table">
                <text:p text:style-name="table_top"/>
                <table:table table:style-name="tgroup">
                  <table:table-column table:style-name="id1-3-2-2-10-4-3-1-1"/>
                  <table:table-column table:style-name="id1-3-2-2-10-4-3-1-2"/>
                  <table:table-column table:style-name="id1-3-2-2-10-4-3-1-3"/>
                  <table:table-column table:style-name="id1-3-2-2-10-4-3-1-4"/>
                  <table:table-column table:style-name="id1-3-2-2-10-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Het inwinnen van een advies bij het Landelijk Bureau Bibob van het Ministerie van Veiligheid en Justiti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inwinnen van informatie bij mede-overheden en het nemen van verdagingsbesluiten ter voorbereiding op besluiten inzake de Wet Bibob (besluiten als genoemd in de Beleidsregel toepassing Wet Bibob)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PV: liggen of slapen op of aan een openbare plaats</text:span>
                      </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tuurlijke handhaving van art. 2:31 Apv (Liggen of slapen op of aan een openbare plaats). Art. 2:31 Ap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clusterhoofd</text:p>
                    </table:table-cell>
                  </table:table-row>
                </table:table>
                <text:p text:style-name="table_bottom"/>
              </text:section>
              <text:p text:style-name="al"/>
            </text:section>
            <text:section text:name="artikel_id1-3-2-2-10-5" text:style-name="artikel">
              <text:p text:style-name="artikel_kop_titel"><text:span text:style-name="artikel_kop_label"/> <text:span text:style-name="artikel_kop_nr"/> 5.2.3 Algemene privaatrechtelijke mandaten</text:p>
              <text:p text:style-name="al"/>
              <text:section text:name="table_id1-3-2-2-10-5-3" text:style-name="table">
                <text:p text:style-name="table_top"/>
                <table:table table:style-name="tgroup">
                  <table:table-column table:style-name="id1-3-2-2-10-5-3-1-1"/>
                  <table:table-column table:style-name="id1-3-2-2-10-5-3-1-2"/>
                  <table:table-column table:style-name="id1-3-2-2-10-5-3-1-3"/>
                  <table:table-column table:style-name="id1-3-2-2-10-5-3-1-4"/>
                  <table:table-column table:style-name="id1-3-2-2-10-5-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Clusterhoofd, Hoofd Regionale Informatie en Expertise Centrum (RIEC), Hoofd Bureau Regionale Veiligheidsstrategie (RVS) en Ketenmanager Veiligheidshuis</text:p>
                      <text:p text:style-name="table_al"/>
                      <text:p text:style-name="table_al">tot een waarde ≤ € 10.000,-:</text:p>
                      <text:p text:style-name="table_al">Adviseur Veiligheid B en C in de rol van gebiedsmanager Wijkveiligheid.</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2.3.1 genoemde 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lid 1 sub e:</text:p>
                      <text:p text:style-name="table_al">besluiten tot het verrichten van andere dan de onder [1,2 en 3] 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Clusterhoofd, Hoofd RIEC, Hoofd RVS en Ketenmanager Veiligheidshuis.</text:p>
                      <text:p text:style-name="table_al"/>
                      <text:p text:style-name="table_al">Tot een waarde ≤ € 10.000,-:</text:p>
                      <text:p text:style-name="table_al">Adviseur Veiligheid B en C in de rol van gebiedsmanager Wijkveiligheid.</text:p>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section text:name="artikel_id1-3-2-2-10-6" text:style-name="artikel">
              <text:p text:style-name="artikel_kop_titel"><text:span text:style-name="artikel_kop_label"/> <text:span text:style-name="artikel_kop_nr"/> 5.2.4 Specifieke privaatrechtelijke mandaten</text:p>
              <text:p text:style-name="al"/>
              <text:p text:style-name="al">Niet van toepassing.</text:p>
              <text:p text:style-name="al"/>
            </text:section>
            <text:section text:name="artikel_id1-3-2-2-10-7" text:style-name="artikel">
              <text:p text:style-name="artikel_kop_titel"><text:span text:style-name="artikel_kop_label"/> <text:span text:style-name="artikel_kop_nr"/> 5.2.5 Volmachten</text:p>
              <text:p text:style-name="al"/>
              <text:p text:style-name="al">De algemeen directeur verleent aan de IRM VLG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0-7-6" text:style-name="table">
                <text:p text:style-name="table_top"/>
                <table:table table:style-name="tgroup">
                  <table:table-column table:style-name="id1-3-2-2-10-7-6-1-1"/>
                  <table:table-column table:style-name="id1-3-2-2-10-7-6-1-2"/>
                  <table:table-column table:style-name="id1-3-2-2-10-7-6-1-3"/>
                  <table:table-column table:style-name="id1-3-2-2-10-7-6-1-4"/>
                  <table:table-column table:style-name="id1-3-2-2-10-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5.3 Maatschappelijke Ontwikkeling</text:p>
            <text:section text:name="artikel_id1-3-2-2-11-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Gemandateerden. De IRM MO ondertekent met de benaming “directeur MO”</text:p>
              <text:p text:style-name="al"/>
            </text:section>
            <text:section text:name="artikel_id1-3-2-2-11-3" text:style-name="artikel">
              <text:p text:style-name="artikel_kop_titel"><text:span text:style-name="artikel_kop_label"/> <text:span text:style-name="artikel_kop_nr"/> 5.3.1 Algemene publiekrechtelijke mandaten</text:p>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3.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10.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Teammanagers.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5.3.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section>
            <text:section text:name="artikel_id1-3-2-2-11-4" text:style-name="artikel">
              <text:p text:style-name="artikel_kop_titel"><text:span text:style-name="artikel_kop_label"/> <text:span text:style-name="artikel_kop_nr"/> 5.3.2 Specifieke publiekrechtelijke mandaten</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nderwijs wetgeving</text:span>
                      </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Wet educatie en beroeps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Wet op de expertisecentra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Wet op het primair 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Wet op het voortgezet 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text:p>
                    </table:table-cell>
                    <table:table-cell table:style-name="entry" table:number-rows-spanned="1" table:number-columns-spanned="1">
                      <text:p text:style-name="table_al">Leerplichtwet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 en leerlingzaken,  leerplichtambtenaren.</text:p>
                    </table:table-cell>
                  </table:table-row>
                  <table:table-row table:style-name="row">
                    <table:table-cell table:style-name="entry" table:number-rows-spanned="1" table:number-columns-spanned="1">
                      <text:p text:style-name="table_al">5.3.2.6</text:p>
                    </table:table-cell>
                    <table:table-cell table:style-name="entry" table:number-rows-spanned="1" table:number-columns-spanned="1">
                      <text:p text:style-name="table_al">Verordening Leerlingenvervoer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5">
                      <text:p text:style-name="table_al">
                        <text:span text:style-name="nadrukvet">Wet maatschappelijke ondersteuning en </text:span>de vigerende verordening maatschappelijke ondersteuning Utrecht </text:p>
                    </table:table-cell>
                  </table:table-row>
                  <table:table-row table:style-name="row">
                    <table:table-cell table:style-name="entry" table:number-rows-spanned="1" table:number-columns-spanned="1">
                      <text:p text:style-name="table_al">5.3.2.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Verordening op de adviescommissie voor het ouderenbeleid</text:span>
                      </text:p>
                    </table:table-cell>
                  </table:table-row>
                  <table:table-row table:style-name="row">
                    <table:table-cell table:style-name="entry" table:number-rows-spanned="1" table:number-columns-spanned="1">
                      <text:p text:style-name="table_al">5.3.2.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Verordening voorzieningen huisvesting</text:span>
                      </text:p>
                    </table:table-cell>
                  </table:table-row>
                  <table:table-row table:style-name="row">
                    <table:table-cell table:style-name="entry" table:number-rows-spanned="1" table:number-columns-spanned="1">
                      <text:p text:style-name="table_al">5.3.2.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Jeugdwet</text:span>
                        <text:span text:style-name="nadrukvet"> , de vigerende verordening in het kader van de </text:span>
                        <text:span text:style-name="nadrukvet">Jeugdwet</text:span>
                        <text:span text:style-name="nadrukvet">, de verordening Jeugdhulp en de nadere regels in het kader van de </text:span>
                        <text:span text:style-name="nadrukvet">Jeugwet</text:span>
                        <text:span text:style-name="nadrukvet">.</text:span>
                      </text:p>
                    </table:table-cell>
                  </table:table-row>
                  <table:table-row table:style-name="row">
                    <table:table-cell table:style-name="entry" table:number-rows-spanned="1" table:number-columns-spanned="1">
                      <text:p text:style-name="table_al">5.3.2.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
                <text:p text:style-name="table_bottom"/>
              </text:section>
            </text:section>
            <text:section text:name="artikel_id1-3-2-2-11-5" text:style-name="artikel">
              <text:p text:style-name="artikel_kop_titel"><text:span text:style-name="artikel_kop_label"/> <text:span text:style-name="artikel_kop_nr"/> 5.3.3 Algemene privaatrechtelijke mandaten</text:p>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100.000,-: teammanagers. </text:p>
                      <text:p text:style-name="table_al"/>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4.3.1 genoemde 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lid 1 sub e:</text:p>
                      <text:p text:style-name="table_al">besluiten tot het verrichten van andere dan de onder [1,2 en 3] 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Teammanag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11-6" text:style-name="artikel">
              <text:p text:style-name="artikel_kop_titel"><text:span text:style-name="artikel_kop_label"/> <text:span text:style-name="artikel_kop_nr"/> 5.3.4 Specifieke privaatrechtelijke mandaten</text:p>
              <text:p text:style-name="al"/>
              <text:p text:style-name="al">Niet van toepassing.</text:p>
              <text:p text:style-name="al"/>
            </text:section>
            <text:section text:name="artikel_id1-3-2-2-11-7" text:style-name="artikel">
              <text:p text:style-name="artikel_kop_titel"><text:span text:style-name="artikel_kop_label"/> <text:span text:style-name="artikel_kop_nr"/> 5.3.5 Volmachten</text:p>
              <text:p text:style-name="al"/>
              <text:p text:style-name="al">De algemeen directeur verleent aan de IRM M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5.4 Wijken</text:p>
            <text:section text:name="artikel_id1-3-2-2-12-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Gemandateerden. De IRM wijken ondertekent met de benaming “hoofd wijken”</text:p>
              <text:p text:style-name="al"/>
            </text:section>
            <text:section text:name="artikel_id1-3-2-2-12-3" text:style-name="artikel">
              <text:p text:style-name="artikel_kop_titel"><text:span text:style-name="artikel_kop_label"/> <text:span text:style-name="artikel_kop_nr"/> 5.4.1 Algemene publiekrechtelijke mandaten</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4.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4.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4.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4.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informatie- en proces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4.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tot een maximum van € 20.000 </text:p>
                    </table:table-cell>
                  </table:table-row>
                  <table:table-row table:style-name="row">
                    <table:table-cell table:style-name="entry" table:number-rows-spanned="1" table:number-columns-spanned="5">
                      <text:p text:style-name="table_al"/>
                      <text:p text:style-name="table_al">
                        <text:span text:style-name="nadrukvet">Algemene inspraakverordening</text:span>
                      </text:p>
                    </table:table-cell>
                  </table:table-row>
                  <table:table-row table:style-name="row">
                    <table:table-cell table:style-name="entry" table:number-rows-spanned="1" table:number-columns-spanned="1">
                      <text:p text:style-name="table_al">5.4.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ext:p text:style-name="table_al"/>
                      <text:p text:style-name="table_al"/>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4.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5.4.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4" text:style-name="artikel">
              <text:p text:style-name="artikel_kop_titel"><text:span text:style-name="artikel_kop_label"/> <text:span text:style-name="artikel_kop_nr"/> 5.4.2 Specifieke publiekrechtelijke mandaten</text:p>
              <text:p text:style-name="al"/>
              <text:p text:style-name="al">Niet van toepassing.</text:p>
              <text:p text:style-name="al"/>
            </text:section>
            <text:section text:name="artikel_id1-3-2-2-12-5" text:style-name="artikel">
              <text:p text:style-name="artikel_kop_titel"><text:span text:style-name="artikel_kop_label"/> <text:span text:style-name="artikel_kop_nr"/> 5.4.3 Algemene privaatrechtelijke mandaten</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 € 50.000,-</text:p>
                      <text:p text:style-name="table_al">De officemanager van de betreffende wijk: ≤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5.3.1 genoemde 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 € 50.000,-</text:p>
                      <text:p text:style-name="table_al">De officemanager van de betreffende wijk: ≤ € 500,-.</text:p>
                      <text:p text:style-name="table_al"/>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section text:name="artikel_id1-3-2-2-12-6" text:style-name="artikel">
              <text:p text:style-name="artikel_kop_titel"><text:span text:style-name="artikel_kop_label"/> <text:span text:style-name="artikel_kop_nr"/> 5.4.4 Specifieke privaatrechtelijke mandaten</text:p>
              <text:p text:style-name="al"/>
              <text:p text:style-name="al">Niet van toepassing.</text:p>
              <text:p text:style-name="al"/>
            </text:section>
            <text:section text:name="artikel_id1-3-2-2-12-7" text:style-name="artikel">
              <text:p text:style-name="artikel_kop_titel"><text:span text:style-name="artikel_kop_label"/> <text:span text:style-name="artikel_kop_nr"/> 5.4.5 Volmachten</text:p>
              <text:p text:style-name="al"/>
              <text:p text:style-name="al">De algemeen directeur verleent aan de IRM Wij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5.5 Culturele zaken</text:p>
            <text:section text:name="artikel_id1-3-2-2-13-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Culturele zaken.</text:p>
              <text:p text:style-name="al">De IRM Culturele zaken mandateert de in de kolom Bevoegdheden omschreven bevoegdheden aan de functionarissen genoemd in de kolom Gemandateerden. De IRM Culturele zaken ondertekent met de benaming “hoofd Culturele zaken”</text:p>
              <text:p text:style-name="al"/>
            </text:section>
            <text:section text:name="artikel_id1-3-2-2-13-3" text:style-name="artikel">
              <text:p text:style-name="artikel_kop_titel"><text:span text:style-name="artikel_kop_label"/> <text:span text:style-name="artikel_kop_nr"/> 5.5.1 Algemene publiekrechtelijke mandaten</text:p>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5.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5.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5.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5.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askia Kluitmans</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5.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5.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5.5.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section>
            <text:section text:name="artikel_id1-3-2-2-13-4" text:style-name="artikel">
              <text:p text:style-name="artikel_kop_titel"><text:span text:style-name="artikel_kop_label"/> <text:span text:style-name="artikel_kop_nr"/> 5.5.2 Specifieke publiekrechtelijke mandaten</text:p>
              <text:p text:style-name="al"/>
              <text:p text:style-name="al">Niet van toepassing.</text:p>
              <text:p text:style-name="al"/>
            </text:section>
            <text:section text:name="artikel_id1-3-2-2-13-5" text:style-name="artikel">
              <text:p text:style-name="artikel_kop_titel"><text:span text:style-name="artikel_kop_label"/> <text:span text:style-name="artikel_kop_nr"/> 5.5.3 Algemene privaatrechtelijke mandaten</text:p>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column table:style-name="id1-3-2-2-13-5-3-1-4"/>
                  <table:table-column table:style-name="id1-3-2-2-13-5-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askia Kluitmans</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6.3.1genoemde 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e:</text:p>
                      <text:p text:style-name="table_al">besluiten tot het verrichten van andere dan de onder [1, 2 en 3 ] 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13-6" text:style-name="artikel">
              <text:p text:style-name="artikel_kop_titel"><text:span text:style-name="artikel_kop_label"/> <text:span text:style-name="artikel_kop_nr"/> 5.5.4 Specifieke privaatrechtelijke mandaten</text:p>
              <text:p text:style-name="al"/>
              <text:p text:style-name="al">Niet van toepassing.</text:p>
            </text:section>
            <text:section text:name="artikel_id1-3-2-2-13-7" text:style-name="artikel">
              <text:p text:style-name="artikel_kop_titel"><text:span text:style-name="artikel_kop_label"/> <text:span text:style-name="artikel_kop_nr"/> 5.5.5 Volmachten</text:p>
              <text:p text:style-name="al"/>
              <text:p text:style-name="al">De algemeen directeur verleent aan de IRM Culturele za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column table:style-name="id1-3-2-2-13-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 <text:span text:style-name="nr"/> 5.6 Utrechtse Vastgoed Organisatie </text:p>
            <text:section text:name="artikel_id1-3-2-2-14-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Utrechtse Vastgoed Organisatie (UVO).</text:p>
              <text:p text:style-name="al">De IRM UVO mandateert de in de kolom Bevoegdheden omschreven bevoegdheden aan de functionarissen genoemd in de kolom Gemandateerden. De IRM UVO ondertekent met de benaming “hoofd UVO”.</text:p>
              <text:p text:style-name="al"/>
            </text:section>
            <text:section text:name="artikel_id1-3-2-2-14-3" text:style-name="artikel">
              <text:p text:style-name="artikel_kop_titel"><text:span text:style-name="artikel_kop_label"/> <text:span text:style-name="artikel_kop_nr"/> 5.6.1 Algemene publiekrechtelijke mandaten</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6.1.3</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6.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6.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6.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6.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6.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6.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ot € 500.000 per besluit.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6.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6.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5.6.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4" text:style-name="artikel">
              <text:p text:style-name="artikel_kop_titel"><text:span text:style-name="artikel_kop_label"/> <text:span text:style-name="artikel_kop_nr"/> 5.6.2 Specifieke publiekrechtelijke mandaten</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column table:style-name="id1-3-2-2-14-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primair onderwijs</text:span>
                      </text:p>
                    </table:table-cell>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Wet</text:span>
                        <text:span text:style-name="nadrukvet"/>
                        <text:span text:style-name="nadrukvet">voortgezet</text:span>
                        <text:span text:style-name="nadrukvet"/>
                        <text:span text:style-name="nadrukvet">onderwijs</text:span>
                      </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5">
                      <text:p text:style-name="table_al">
                        <text:span text:style-name="nadrukvet">Wet</text:span>
                        <text:span text:style-name="nadrukvet"> op de </text:span>
                        <text:span text:style-name="nadrukvet">expertisecentra</text:span>
                      </text:p>
                    </table:table-cell>
                  </table:table-row>
                  <table:table-row table:style-name="row">
                    <table:table-cell table:style-name="entry" table:number-rows-spanned="1" table:number-columns-spanned="1">
                      <text:p text:style-name="table_al">5.6.2.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Verordening voorzieningen huisvesting onderwijs gemeente Utrecht</text:span>
                      </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Verordening financiële materiële gelijkstelling onderwijs gemeente Utrecht</text:span>
                      </text:p>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
                <text:p text:style-name="table_bottom"/>
              </text:section>
            </text:section>
            <text:section text:name="artikel_id1-3-2-2-14-5" text:style-name="artikel">
              <text:p text:style-name="artikel_kop_titel"><text:span text:style-name="artikel_kop_label"/> <text:span text:style-name="artikel_kop_nr"/> 5.6.3 Algemene privaatrechtelijke mandaten</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ext:p text:style-name="table_al">Manager: waarde ≤ </text:p>
                      <text:p text:style-name="table_al">€ 200.000,-.</text:p>
                      <text:p text:style-name="table_al"/>
                      <text:p text:style-name="table_al">Portefeuillemanager Procesmanager A en programmamanagers A en B:  waarde ≤ € 50.000,-</text:p>
                      <text:p text:style-name="table_al">
                        <text:span text:style-name="nadrukvet">Werken:</text:span>
                      </text:p>
                      <text:p text:style-name="table_al">Manager: waarde ≤ € 500.000,-</text:p>
                      <text:p text:style-name="table_al">portefeuillemanager : waarde ≤ € 50.000,-</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6.3.1 genoemde gemandateerd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 </text:p>
                      <text:p text:style-name="table_al">€ 100.0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14-6" text:style-name="artikel">
              <text:p text:style-name="artikel_kop_titel"><text:span text:style-name="artikel_kop_label"/> <text:span text:style-name="artikel_kop_nr"/> 5.6.4 Specifieke privaatrechtelijke mandaten</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e:</text:p>
                      <text:p text:style-name="table_al">overheidsopdracht met betrekking tot nutsleveranties.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e:</text:p>
                      <text:p text:style-name="table_al">besluiten tot het aangaan van een overeenkomst gericht op het huren, pachten en/of in gebruik nemen van een of meer onroerende zaken, en/of een of meer roerende zaken.</text:p>
                      <text:p text:style-name="table_al"/>
                      <text:p text:style-name="table_al">Het mandaat voor de IRM is financieel beperkt tot het aangaan van overeenkomsten waarbij het jaarlijks te betalen bedrag ≤ € 1.000.000,-.</text:p>
                      <text:p text:style-name="table_al"/>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ot een te betalen bedrag (huur, servicekosten en andere kosten) ≤ € 200.000,- per jaar.</text:p>
                      <text:p text:style-name="table_al">Portefeuillemanager,  Procesmanager A en programmamanagers A en B tot een te betalen bedrag (huur, servicekosten en andere kosten) van ≤ € 5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e:</text:p>
                      <text:p text:style-name="table_al">besluiten tot het aangaan van een overeenkomst gericht op het verhuren, verpachten en/of in gebruik geven van een of meer onroerende zaken.</text:p>
                      <text:p text:style-name="table_al"/>
                      <text:p text:style-name="table_al">Het mandaat voor de IRM is financieel beperkt tot het aangaan van overeenkomsten waarbij het jaarlijks te betalen bedrag ≤ € 1.000.000,-.</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ot een te ontvangen bedrag (huursom, servicekosten en andere kosten)  ≤ € 200.000,- per jaar , Portefeuillemanager: tot een te ontvangen bedrag (huur, servicekosten en andere kosten) van ≤ € 50.000,- per jaar. </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e:</text:p>
                      <text:p text:style-name="table_al">besluiten tot het aangaan van een overeenkomst gericht op </text:p>
                      <text:p text:style-name="table_al">-het verhuren en/of in gebruik geven van een of meer roerende zaken bestemd voor de tijdelijke huisvesting van personen.</text:p>
                      <text:p text:style-name="table_al">Het mandaat voor de IRM is financieel beperkt tot het aangaan van overeenkomsten waarbij het jaarlijks te betalen bedrag ≤ € 1.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tot onder te mandateren</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e, Wet primair onderwijs, Wet voortgezet onderwijs, wet op de expertisecentra:</text:p>
                      <text:p text:style-name="table_al">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e:</text:p>
                      <text:p text:style-name="table_al">De bevoegdheid tot een splitsing en het opheffen van een splitsing in appartementsrech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text:p>
                      <text:p text:style-name="table_al">Het mandaat voor de IRM is financieel beperkt tot het aangaan van verplichtingen met een waarde van € 2.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voor het uitoefenen van bevoegdheden die betrekking hebben op een bijdrage aan de betreffende VVE: ≤500.000,- per jaar.</text:p>
                      <text:p text:style-name="table_al"/>
                      <text:p text:style-name="table_al">Portefeuillemanager ,  Procesmanager A en programmamanagers A en B voor het uitoefenen van bevoegdheden die betrekking hebben op een bijdrage aan de betreffende VVE: ≤ € 50.000,- per jaar.</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text:p>
                      <text:p text:style-name="table_al"/>
                      <text:p text:style-name="table_al">Het mandaat voor de IRM is financieel beperkt tot het aangaan van</text:p>
                      <text:p text:style-name="table_al">verplichtingen met een waarde van € 2.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Portefeuillemanager , Procesmanager A en programmamanagers A en B Bevoegdheden worden uitgeoefend binnen de grenzen van de splitsingsakte. </text:p>
                    </table:table-cell>
                  </table:table-row>
                  <table:table-row table:style-name="row">
                    <table:table-cell table:style-name="entry" table:number-rows-spanned="1" table:number-columns-spanned="1">
                      <text:p text:style-name="table_al">5.6.4.9</text:p>
                    </table:table-cell>
                    <table:table-cell table:style-name="entry" table:number-rows-spanned="1" table:number-columns-spanned="1">
                      <text:p text:style-name="table_al">Gemeentewet: art. 160 lid 1 sub en Burgerlijke wetboek boek II:</text:p>
                      <text:p text:style-name="table_al">Het uitoefenen van bevoegdheden voortvloeiend uit de deelname in rechtspersonen in het kader van een publiek/private samenwerking. </text:p>
                      <text:p text:style-name="table_al"/>
                      <text:p text:style-name="table_al">Het mandaat voor de IRM is financieel beperkt tot het aangaan van verplichtingen met een waarde van € 2.000.000. De IRM is niet bevoegd te besluiten een rechtspersoon op te richten of daarin deel te ne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ext:p text:style-name="table_al"/>
                    </table:table-cell>
                  </table:table-row>
                </table:table>
                <text:p text:style-name="table_bottom"/>
              </text:section>
              <text:p text:style-name="al"/>
            </text:section>
            <text:section text:name="artikel_id1-3-2-2-14-7" text:style-name="artikel">
              <text:p text:style-name="artikel_kop_titel"><text:span text:style-name="artikel_kop_label"/> <text:span text:style-name="artikel_kop_nr"/> 5.6.5 Volmachten</text:p>
              <text:p text:style-name="al"/>
              <text:p text:style-name="al">De algemeen directeur verleent aan de IRM UV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column table:style-name="id1-3-2-2-14-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 6 Uitvoeringsorganisatie</text:p>
            <text:p text:style-name="hoofdstuk_bottom"/>
          </text:section>
          <text:section text:name="hoofdstuk_id1-3-2-2-16" text:style-name="hoofdstuk">
            <text:p text:style-name="hoofdstuk_kop"><text:span text:style-name="label"/> <text:span text:style-name="nr"/> 6.1 Vergunning, Toezicht en Handhaving </text:p>
            <text:section text:name="artikel_id1-3-2-2-16-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Vergunning, Toezicht en Handhaving (VTH).</text:p>
              <text:p text:style-name="al">De IRM VTH mandateert de in de kolom Bevoegdheden omschreven bevoegdheden aan de functionarissen genoemd in de kolom Gemandateerden. De IRM VTH ondertekent met de benaming “hoofd VTH”</text:p>
              <text:p text:style-name="al"/>
            </text:section>
            <text:section text:name="artikel_id1-3-2-2-16-3" text:style-name="artikel">
              <text:p text:style-name="artikel_kop_titel"><text:span text:style-name="artikel_kop_label"/> <text:span text:style-name="artikel_kop_nr"/> 6.1.1 Algemene publiekrechtelijke mandaten</text:p>
              <text:section text:name="table_id1-3-2-2-16-3-2" text:style-name="table">
                <text:p text:style-name="table_top"/>
                <table:table table:style-name="tgroup">
                  <table:table-column table:style-name="id1-3-2-2-16-3-2-1-1"/>
                  <table:table-column table:style-name="id1-3-2-2-16-3-2-1-2"/>
                  <table:table-column table:style-name="id1-3-2-2-16-3-2-1-3"/>
                  <table:table-column table:style-name="id1-3-2-2-16-3-2-1-4"/>
                  <table:table-column table:style-name="id1-3-2-2-16-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 tot een waarde ≤ € 500.000</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Awb art 5:11 en de hieronder genoemde wetten en verordening:</text:p>
                      <text:p text:style-name="table_al">Wet algemene bepalingen omgevingsrecht.</text:p>
                      <text:p text:style-name="table_al">Monumentenwet.</text:p>
                      <text:p text:style-name="table_al">Huisvestingswet.</text:p>
                      <text:p text:style-name="table_al">Huisvestingsverordening Regio Utrecht 2015</text:p>
                      <text:p text:style-name="table_al">Algemene Plaatselijke Verordening.</text:p>
                      <text:p text:style-name="table_al">Reclameverordening.</text:p>
                      <text:p text:style-name="table_al">Huisnummerverordening.</text:p>
                      <text:p text:style-name="table_al">Winkeltijdenverordening.</text:p>
                      <text:p text:style-name="table_al">Drank- en Horecawet.</text:p>
                      <text:p text:style-name="table_al">Horecaverordening.</text:p>
                      <text:p text:style-name="table_al">Wet op de Kansspelen.</text:p>
                      <text:p text:style-name="table_al">Verordening Kabels en leidingen Utrecht 2013.</text:p>
                      <text:p text:style-name="table_al">Wegsleepverordening.</text:p>
                      <text:p text:style-name="table_al">het aanwijzen van toezichthouders voor het houden van toezicht op de naleving van het bepaalde bij of krachtens genoemde wetten en verordening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ext:p text:style-name="table_al"/>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Art 125 Gemeentewet en Awb titel 5:3 en 5:4 (herstelsancties en bestuurlijke boete):</text:p>
                      <text:p text:style-name="table_al">al zijn bevoegdheden, voor zover deze betrekking heeft op de handhaving van het bepaalde bij of krachtens onderstaande wetten en verordeningen:</text:p>
                      <text:p text:style-name="table_al">Wet algemene bepalingen omgevingsrecht, de daarop gebaseerde uitvoeringsregelingen en de daarbij betrokken wetten (Flora- en Faunawet, Monumentenwet 1988, de Natuurbeschermingswet 1998, de Wet bodembescherming, de Wet Geluidhinder, de Wet inzake luchtverontreiniging, de Wet milieubeheer, de Wet ruimtelijke ordening en de Woningwet)</text:p>
                      <text:p text:style-name="table_al">Woningwet,</text:p>
                      <text:p text:style-name="table_al">Monumentenwet,</text:p>
                      <text:p text:style-name="table_al">Monumentenverordening,</text:p>
                      <text:p text:style-name="table_al">Huisvestingswet.</text:p>
                      <text:p text:style-name="table_al">Algemene plaatselijke verordening: al zijn bevoegdheden met uitzondering van: afd. 2.1 t/m 2.3, en afd. 2.7, 2.9: de artt. 2.23 t/m 2.25, 2.27 t/m 2.30, 2.33, 2.34 en 2.38, afd. 2.10 en 2.12, artikel 3:17,afd. 4: artt. 4.2. en 4.3, afd. 5.4, 5.5. en 5.8. </text:p>
                      <text:p text:style-name="table_al">Reclameverordening.</text:p>
                      <text:p text:style-name="table_al">Huisnummerverordening.</text:p>
                      <text:p text:style-name="table_al">Winkeltijdenwet.</text:p>
                      <text:p text:style-name="table_al">Winkeltijdenverordening.</text:p>
                      <text:p text:style-name="table_al">Drank- en Horecawet. </text:p>
                      <text:p text:style-name="table_al">Horecaverordening Utrecht.</text:p>
                      <text:p text:style-name="table_al">Terrassenreglement.</text:p>
                      <text:p text:style-name="table_al">Wet op de Kansspelen.</text:p>
                      <text:p text:style-name="table_al">Verordening op de Speelautomatenhallen.</text:p>
                      <text:p text:style-name="table_al">Telecommunicatieverordening Utrecht 2008.</text:p>
                      <text:p text:style-name="table_al">Verordening Kabels en leidingen Utrecht 2013.</text:p>
                      <text:p text:style-name="table_al">Provinciale distelverordening.</text:p>
                      <text:p text:style-name="table_al">RVV 1990.</text:p>
                      <text:p text:style-name="table_al">Wegsleepverordening Utrecht.</text:p>
                      <text:p text:style-name="table_al">Afvalstoffenverordening.</text:p>
                      <text:p text:style-name="table_al">Taxiverordening Utrecht 201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fdelingshoofd Toezicht en Handhaving, Bebouwde Omgeving (ThBO) </text:p>
                      <text:p text:style-name="table_al">Elke teamleider van de afdeling ThBO,</text:p>
                      <text:p text:style-name="table_al">Afdelingshoofd Toezicht en Handhaving, Openbare Ruimte (ThOR) en</text:p>
                      <text:p text:style-name="table_al">elke teamleider van de afdeling ThOR.</text:p>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Awb, titel 5:4 (bestuurlijke boete):</text:p>
                      <text:p text:style-name="table_al">Al zijn bevoegdheden, voor zover deze betrekking heeft op de handhaving van het bepaalde bij of krachtens onderstaande wetten en verordeningen:</text:p>
                      <text:p text:style-name="table_al">Huisvestingsverordening Regio Utrecht 2015 , opleggen bestuurlijke boete tot maximaal € 340,0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oezichthouders van de afdeling ThBO en ThOR.</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1.1.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1.1.12</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elk afdelingshoofd.tot een waarde ≤ € 50.000elke teamleider van de afdeling Vergunningen. </text:p>
                    </table:table-cell>
                  </table:table-row>
                  <table:table-row table:style-name="row">
                    <table:table-cell table:style-name="entry" table:number-rows-spanned="1" table:number-columns-spanned="5">
                      <text:p text:style-name="table_al"/>
                      <text:p text:style-name="table_al">
                        <text:span text:style-name="nadrukvet">Algemene inspraakverordening</text:span>
                      </text:p>
                    </table:table-cell>
                  </table:table-row>
                  <table:table-row table:style-name="row">
                    <table:table-cell table:style-name="entry" table:number-rows-spanned="1" table:number-columns-spanned="1">
                      <text:p text:style-name="table_al">6.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1.1.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6.1.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6-4" text:style-name="artikel">
              <text:p text:style-name="artikel_kop_titel"><text:span text:style-name="artikel_kop_label"/> <text:span text:style-name="artikel_kop_nr"/> 6.1.2 Specifieke publiekrechtelijke mandaten</text:p>
              <text:p text:style-name="al"/>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column table:style-name="id1-3-2-2-16-4-3-1-5"/>
                  <table:table-column table:style-name="id1-3-2-2-16-4-3-1-6"/>
                  <table:table-column table:style-name="id1-3-2-2-16-4-3-1-7"/>
                  <table:table-column table:style-name="id1-3-2-2-16-4-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den</text:span>
                      </text:p>
                      <text:p text:style-name="table_al">
                        <text:span text:style-name="nadrukvet">(incl. voorwaarden)</text:span>
                      </text:p>
                    </table:table-cell>
                    <table:table-cell table:style-name="entry" table:number-rows-spanned="1" table:number-columns-spanned="5">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Coll</text:span>
                      </text:p>
                    </table:table-cell>
                    <table:table-cell table:style-name="entry" table:number-rows-spanned="1" table:number-columns-spanned="2">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gunningverlening</text:span>
                      </text:p>
                    </table:table-cell>
                  </table:table-row>
                  <table:table-row table:style-name="row">
                    <table:table-cell table:style-name="entry" table:number-rows-spanned="1" table:number-columns-spanned="8">
                      <text:p text:style-name="table_al">
                        <text:span text:style-name="nadrukvet">Wet algemene bepalingen omgevingsrecht en de daarop gebaseerde uitvoeringsbesluiten</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Al zijn bevoegdheden m.u.v.:</text:p>
                      <text:p text:style-name="table_al">artikel 2.1. lid 1 sub f of h indien wordt afgeweken van het advies van de commissie Welstand &amp; Monumenten, of de commissie voor de Rijksdienst voor Archeologie Cultuurlandschap en Monumenten, tenzij het gaat om een afwijking van ondergeschikt belang;</text:p>
                      <text:p text:style-name="table_al">het geval dat op grond van de Wet Bibob tot weigering, het stellen van voorwaarden, of intrekking van de omgevingsvergunning wordt overgegaan.</text:p>
                      <text:p text:style-name="table_al"/>
                      <text:p text:style-name="table_al">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X</text:p>
                    </table:table-cell>
                    <table:table-cell table:style-name="entry" table:number-rows-spanned="1" table:number-columns-spanned="4">
                      <text:p text:style-name="table_al"/>
                    </table:table-cell>
                    <table:table-cell table:style-name="entry" table:number-rows-spanned="1" table:number-columns-spanned="1">
                      <text:p text:style-name="table_al">Afdelingshoofd Vergunningen,</text:p>
                      <text:p text:style-name="table_al">Elke teamleider van de afdeling Vergunningen,Afdelingshoofd Toezicht en Handhaving, Bebouwde Omgeving en</text:p>
                      <text:p text:style-name="table_al">elke teamleider ThBO.</text:p>
                    </table:table-cell>
                  </table:table-row>
                  <table:table-row table:style-name="row">
                    <table:table-cell table:style-name="entry" table:number-rows-spanned="1" table:number-columns-spanned="8">
                      <text:p text:style-name="table_al">
                        <text:span text:style-name="nadrukvet">Bouwverordening</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Al zijn bevoegdheden, voor zover deze betrekking heeft op het taakveld van de afdeling.</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vestingwet</text:span>
                      </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hoofdstuk II, III, IV en VI:</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vestingsverordening Regio Utrecht 2015</text:span>
                      </text:p>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hoofdstuk 2 (voor zover deze betrekking heeft op de aanpak van onrechtmatige bewoningssituaties),hoofdstuk 3 en hoofdstuk 4:</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milieubeheer</text:span>
                      </text:p>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Al zijn bevoegdheden, m.u.v. het verbinden van voorschriften aan een besluit op grond van artikel 3, zevende lid, Wet Bibob.</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p text:style-name="table_al">
                        <text:span text:style-name="nadrukvet">Wet bodembescherming</text:span>
                      </text:p>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Al zijn bevoegdheden, m.u.v. het verbinden van voorschriften aan een besluit op grond van artikel 3, zevende lid, Wet Bibob.</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geluidhinder</text:span>
                      </text:p>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Al zijn bevoegdheden, m.u.v. het verbinden van voorschriften aan een besluit op grond van artikel 3, zevende lid, Wet Bibob.</text:p>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ext:p text:style-name="table_al"/>
                    </table:table-cell>
                  </table:table-row>
                  <table:table-row table:style-name="row">
                    <table:table-cell table:style-name="entry" table:number-rows-spanned="1" table:number-columns-spanned="8">
                      <text:p text:style-name="table_al">
                        <text:span text:style-name="nadrukvet">Wegenverkeerswet 1994, Reglement Verkeersregels en Verkeerstekens 1990, Besluit Administratieve bepalingen: besluiten en regelingen bij of krachtens deze wet</text:span>
                      </text:p>
                    </table:table-cell>
                  </table:table-row>
                  <table:table-row table:style-name="row">
                    <table:table-cell table:style-name="entry" table:number-rows-spanned="1" table:number-columns-spanned="1">
                      <text:p text:style-name="table_al">6.1.2.8</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ext:p text:style-name="table_al"/>
                      <text:p text:style-name="table_al">Interne instructie: indien zienswijzen worden ingediend tegen verkeersbesluiten t.b.v. gehandicaptenparkeerplaatsen, dient de wethouder Verkeer vooraf te worden geïnformeerd. </text:p>
                    </table:table-cell>
                  </table:table-row>
                  <table:table-row table:style-name="row">
                    <table:table-cell table:style-name="entry" table:number-rows-spanned="1" table:number-columns-spanned="8">
                      <text:p text:style-name="table_al">
                        <text:span text:style-name="nadrukvet">Reglement ontheffingen.</text:span>
                      </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Parkeerplaatsenverordening </text:span>
                      </text:p>
                    </table:table-cell>
                  </table:table-row>
                  <table:table-row table:style-name="row">
                    <table:table-cell table:style-name="entry" table:number-rows-spanned="1" table:number-columns-spanned="1">
                      <text:p text:style-name="table_al">6.1.2.1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nummerverordening</text:span>
                      </text:p>
                    </table:table-cell>
                  </table:table-row>
                  <table:table-row table:style-name="row">
                    <table:table-cell table:style-name="entry" table:number-rows-spanned="1" table:number-columns-spanned="1">
                      <text:p text:style-name="table_al">6.1.2.11</text:p>
                    </table:table-cell>
                    <table:table-cell table:style-name="entry" table:number-rows-spanned="1" table:number-columns-spanned="1">
                      <text:p text:style-name="table_al">Al zijn bevoegdheden. </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basisregistratie adressen en gebouwen (BAG) / Gemeentewet</text:span>
                      </text:p>
                    </table:table-cell>
                  </table:table-row>
                  <table:table-row table:style-name="row">
                    <table:table-cell table:style-name="entry" table:number-rows-spanned="1" table:number-columns-spanned="1">
                      <text:p text:style-name="table_al">6.1.2.12</text:p>
                    </table:table-cell>
                    <table:table-cell table:style-name="entry" table:number-rows-spanned="1" table:number-columns-spanned="1">
                      <text:p text:style-name="table_al">Wet basisregistratie adressen en gebouwen, Gemeentewet en daarop gebaseerde regelingen: alle bevoegdheden die betrekking hebben op straatnaamgeving en huisadress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6.1.2.13</text:p>
                    </table:table-cell>
                    <table:table-cell table:style-name="entry" table:number-rows-spanned="1" table:number-columns-spanned="1">
                      <text:p text:style-name="table_al">voor zover betrekking hebbend op:</text:p>
                      <text:p text:style-name="table_al">afd. 2.3. en 2.4.</text:p>
                      <text:p text:style-name="table_al">afd. 2.5. m.u.v. artikel 2.9A en 2.10</text:p>
                      <text:p text:style-name="table_al">afd. 2.9: uitsluitend art. 2:26.</text:p>
                      <text:p text:style-name="table_al">afd. 2.11: uitsluitend artikel 2.43</text:p>
                      <text:p text:style-name="table_al">hoofdstuk 3, m.u.v. artikel 3:17 en het toepassing geven aan artikel 3, eerste en zevende lid van de Wet Bibob.</text:p>
                      <text:p text:style-name="table_al">Afd. 4.1</text:p>
                      <text:p text:style-name="table_al">afd. 4.2: uitsluitend art. 4:4.</text:p>
                      <text:p text:style-name="table_al">afd. 4.3.</text:p>
                      <text:p text:style-name="table_al">afd. 5.1: uitsluitend de artt. 5:3, 5:6, 5:7 en 5:10.</text:p>
                      <text:p text:style-name="table_al">afd. 5.2.</text:p>
                      <text:p text:style-name="table_al">afd. 5.3.</text:p>
                      <text:p text:style-name="table_al">afd. 5.5.</text:p>
                      <text:p text:style-name="table_al">afd. 5.7A.</text:p>
                      <text:p text:style-name="table_al">afd. 5.7b.</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gsleepverordening</text:span>
                      </text:p>
                    </table:table-cell>
                  </table:table-row>
                  <table:table-row table:style-name="row">
                    <table:table-cell table:style-name="entry" table:number-rows-spanned="1" table:number-columns-spanned="1">
                      <text:p text:style-name="table_al">6.1.2.14</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THOR</text:p>
                      <text:p text:style-name="table_al">en elke teamleider van de afdeling THOR.</text:p>
                    </table:table-cell>
                  </table:table-row>
                  <table:table-row table:style-name="row">
                    <table:table-cell table:style-name="entry" table:number-rows-spanned="1" table:number-columns-spanned="8">
                      <text:p text:style-name="table_al">
                        <text:span text:style-name="nadrukvet">Wet op de Kansspelen, de besluiten en regelingen bij of krachtens deze wet</text:span>
                      </text:p>
                    </table:table-cell>
                  </table:table-row>
                  <table:table-row table:style-name="row">
                    <table:table-cell table:style-name="entry" table:number-rows-spanned="1" table:number-columns-spanned="1">
                      <text:p text:style-name="table_al">6.1.2.15</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Verordening op de Speelautomatenhallen</text:span>
                      </text:p>
                    </table:table-cell>
                  </table:table-row>
                  <table:table-row table:style-name="row">
                    <table:table-cell table:style-name="entry" table:number-rows-spanned="1" table:number-columns-spanned="1">
                      <text:p text:style-name="table_al">6.1.2.16</text:p>
                    </table:table-cell>
                    <table:table-cell table:style-name="entry" table:number-rows-spanned="1" table:number-columns-spanned="1">
                      <text:p text:style-name="table_al">Al zijn bevoegdheden m.u.v. het toepassing geven aan artikel 3, eerste en zevende lid van de Wet Bibob.</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ext:p text:style-name="table_al"/>
                      <text:p text:style-name="table_al"/>
                      <text:p text:style-name="table_al"/>
                    </table:table-cell>
                  </table:table-row>
                  <table:table-row table:style-name="row">
                    <table:table-cell table:style-name="entry" table:number-rows-spanned="1" table:number-columns-spanned="8">
                      <text:p text:style-name="table_al">
                        <text:span text:style-name="nadrukvet">Drank- en Horecawet en de hierop gebaseerde regelingen en uitvoeringsbesluiten</text:span>
                      </text:p>
                    </table:table-cell>
                  </table:table-row>
                  <table:table-row table:style-name="row">
                    <table:table-cell table:style-name="entry" table:number-rows-spanned="1" table:number-columns-spanned="1">
                      <text:p text:style-name="table_al">6.1.2.17</text:p>
                    </table:table-cell>
                    <table:table-cell table:style-name="entry" table:number-rows-spanned="1" table:number-columns-spanned="1">
                      <text:p text:style-name="table_al">Al zijn bevoegdheden, m.u.v. het toepassing geven aan artikel 27, derde lid, of artikel 31, derde lid onder a van de Drank- en Horecawet, of het op grond van artikel 3, zevende lid van de Wet Bibob verbinden van voorschriften aan een besluit op grond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orecaverordening</text:span>
                      </text:p>
                    </table:table-cell>
                  </table:table-row>
                  <table:table-row table:style-name="row">
                    <table:table-cell table:style-name="entry" table:number-rows-spanned="1" table:number-columns-spanned="1">
                      <text:p text:style-name="table_al">6.1.2.18</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Terrassenreglement, behorend bij de Horecaverordening</text:span>
                      </text:p>
                    </table:table-cell>
                  </table:table-row>
                  <table:table-row table:style-name="row">
                    <table:table-cell table:style-name="entry" table:number-rows-spanned="1" table:number-columns-spanned="1">
                      <text:p text:style-name="table_al">6.1.2.19</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Reclameverordening</text:span>
                      </text:p>
                    </table:table-cell>
                  </table:table-row>
                  <table:table-row table:style-name="row">
                    <table:table-cell table:style-name="entry" table:number-rows-spanned="1" table:number-columns-spanned="1">
                      <text:p text:style-name="table_al">6.1.2.2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luchtvaart</text:span>
                      </text:p>
                    </table:table-cell>
                  </table:table-row>
                  <table:table-row table:style-name="row">
                    <table:table-cell table:style-name="entry" table:number-rows-spanned="1" table:number-columns-spanned="1">
                      <text:p text:style-name="table_al">6.1.2.21</text:p>
                    </table:table-cell>
                    <table:table-cell table:style-name="entry" table:number-rows-spanned="1" table:number-columns-spanned="1">
                      <text:p text:style-name="table_al">- voor zover het betreft het afgeven van een verklaring van geen bezwaar voor gebruik van een terrein voor het opstijgen en landen van hefschroefvliegtuigen (artikel 8A.51).</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Regeling Burgerluchthavens</text:span>
                      </text:p>
                    </table:table-cell>
                  </table:table-row>
                  <table:table-row table:style-name="row">
                    <table:table-cell table:style-name="entry" table:number-rows-spanned="1" table:number-columns-spanned="1">
                      <text:p text:style-name="table_al">6.1.2.22</text:p>
                    </table:table-cell>
                    <table:table-cell table:style-name="entry" table:number-rows-spanned="1" table:number-columns-spanned="1">
                      <text:p text:style-name="table_al">-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Verordening Kabels en leidingen Utrecht 2013</text:span>
                      </text:p>
                    </table:table-cell>
                  </table:table-row>
                  <table:table-row table:style-name="row">
                    <table:table-cell table:style-name="entry" table:number-rows-spanned="1" table:number-columns-spanned="1">
                      <text:p text:style-name="table_al">6.1.2.23</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Aansluitverordening Riolering 2001</text:span>
                      </text:p>
                    </table:table-cell>
                  </table:table-row>
                  <table:table-row table:style-name="row">
                    <table:table-cell table:style-name="entry" table:number-rows-spanned="1" table:number-columns-spanned="1">
                      <text:p text:style-name="table_al">6.1.2.24</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Beleidsregels uitgifte parkeervergunningen en garageplaatsen</text:span>
                      </text:p>
                    </table:table-cell>
                  </table:table-row>
                  <table:table-row table:style-name="row">
                    <table:table-cell table:style-name="entry" table:number-rows-spanned="1" table:number-columns-spanned="1">
                      <text:p text:style-name="table_al">6.1.2.25</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p text:style-name="table_al">
                        <text:span text:style-name="nadrukvet">Taxiverordening Utrecht 2015</text:span>
                      </text:p>
                    </table:table-cell>
                  </table:table-row>
                  <table:table-row table:style-name="row">
                    <table:table-cell table:style-name="entry" table:number-rows-spanned="1" table:number-columns-spanned="1">
                      <text:p text:style-name="table_al">6.1.2.26</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Nota gehandicaptenparkeerbeleid</text:span>
                      </text:p>
                    </table:table-cell>
                  </table:table-row>
                  <table:table-row table:style-name="row">
                    <table:table-cell table:style-name="entry" table:number-rows-spanned="1" table:number-columns-spanned="1">
                      <text:p text:style-name="table_al">6.1.2.27</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Aanstellen verkeersregelaars</text:span>
                      </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2010 ( hierna Apv). Art. 56, 1e lid, onder b van het Besluit administratieve bepalingen inzake het wegverkeer (BABW) jo.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
                <text:p text:style-name="table_bottom"/>
              </text:section>
              <text:p text:style-name="al"/>
            </text:section>
            <text:section text:name="artikel_id1-3-2-2-16-5" text:style-name="artikel">
              <text:p text:style-name="artikel_kop_titel"><text:span text:style-name="artikel_kop_label"/> <text:span text:style-name="artikel_kop_nr"/> 6.1.3 Algemene privaatrechtelijke mandaten</text:p>
              <text:section text:name="table_id1-3-2-2-16-5-2" text:style-name="table">
                <text:p text:style-name="table_top"/>
                <table:table table:style-name="tgroup">
                  <table:table-column table:style-name="id1-3-2-2-16-5-2-1-1"/>
                  <table:table-column table:style-name="id1-3-2-2-16-5-2-1-2"/>
                  <table:table-column table:style-name="id1-3-2-2-16-5-2-1-3"/>
                  <table:table-column table:style-name="id1-3-2-2-16-5-2-1-4"/>
                  <table:table-column table:style-name="id1-3-2-2-16-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0: elk afdelingshoofd. </text:p>
                      <text:p text:style-name="table_al">tot een waarde ≤ € 50.000:elke teamleider.</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1.3.1 genoemde 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elk afdelingshoofd. </text:p>
                      <text:p text:style-name="table_al">tot een waarde van ≤ € 50.000: elke teamleider.</text:p>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
                <text:p text:style-name="table_bottom"/>
              </text:section>
              <text:p text:style-name="al"/>
            </text:section>
            <text:section text:name="artikel_id1-3-2-2-16-6" text:style-name="artikel">
              <text:p text:style-name="artikel_kop_titel"><text:span text:style-name="artikel_kop_label"/> <text:span text:style-name="artikel_kop_nr"/> 6.1.4 Specifieke privaatrechtelijke mandaten</text:p>
              <text:section text:name="table_id1-3-2-2-16-6-2" text:style-name="table">
                <text:p text:style-name="table_top"/>
                <table:table table:style-name="tgroup">
                  <table:table-column table:style-name="id1-3-2-2-16-6-2-1-1"/>
                  <table:table-column table:style-name="id1-3-2-2-16-6-2-1-2"/>
                  <table:table-column table:style-name="id1-3-2-2-16-6-2-1-3"/>
                  <table:table-column table:style-name="id1-3-2-2-16-6-2-1-4"/>
                  <table:table-column table:style-name="id1-3-2-2-16-6-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 160 lid 1 sub e:</text:p>
                      <text:p text:style-name="table_al">besluiten tot het aangaan van een overeenkomst gericht op het verhuren van een of meer onroerende zaken, of gedeelten daarvan, in de openbare ruimte.</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6-7" text:style-name="artikel">
              <text:p text:style-name="artikel_kop_titel"><text:span text:style-name="artikel_kop_label"/> <text:span text:style-name="artikel_kop_nr"/> 6.1.5 Volmachten</text:p>
              <text:p text:style-name="al"/>
              <text:p text:style-name="al">De algemeen directeur verleent aan de IRM VTH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6-7-6" text:style-name="table">
                <text:p text:style-name="table_top"/>
                <table:table table:style-name="tgroup">
                  <table:table-column table:style-name="id1-3-2-2-16-7-6-1-1"/>
                  <table:table-column table:style-name="id1-3-2-2-16-7-6-1-2"/>
                  <table:table-column table:style-name="id1-3-2-2-16-7-6-1-3"/>
                  <table:table-column table:style-name="id1-3-2-2-16-7-6-1-4"/>
                  <table:table-column table:style-name="id1-3-2-2-16-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 <text:span text:style-name="nr"/> 6.2 Publiekszaken </text:p>
            <text:section text:name="artikel_id1-3-2-2-17-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Gemandateerden. De IRM PBZ ondertekent met de benaming “directeur PBZ”</text:p>
              <text:p text:style-name="al"/>
            </text:section>
            <text:section text:name="artikel_id1-3-2-2-17-3" text:style-name="artikel">
              <text:p text:style-name="artikel_kop_titel"><text:span text:style-name="artikel_kop_label"/> <text:span text:style-name="artikel_kop_nr"/> 6.2.1 Algemene publiekrechtelijke mandaten</text:p>
              <text:section text:name="table_id1-3-2-2-17-3-2" text:style-name="table">
                <text:p text:style-name="table_top"/>
                <table:table table:style-name="tgroup">
                  <table:table-column table:style-name="id1-3-2-2-17-3-2-1-1"/>
                  <table:table-column table:style-name="id1-3-2-2-17-3-2-1-2"/>
                  <table:table-column table:style-name="id1-3-2-2-17-3-2-1-3"/>
                  <table:table-column table:style-name="id1-3-2-2-17-3-2-1-4"/>
                  <table:table-column table:style-name="id1-3-2-2-17-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text:p>
                      <text:p text:style-name="table_al">Supervisor; Senior allround medewerker Burgerzaken; junior allround medewerker Burgerzaken; medewerker Burgerzaken specialist Burgerzaken, , Beleidsmedewerker Burgerzaken en Juridisch adviseur Burgerzaken.</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2.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2.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2.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2.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6.2.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7-4" text:style-name="artikel">
              <text:p text:style-name="artikel_kop_titel"><text:span text:style-name="artikel_kop_label"/> <text:span text:style-name="artikel_kop_nr"/> 6.2.2 Specifieke publiekrechtelijke mandaten</text:p>
              <text:section text:name="table_id1-3-2-2-17-4-2" text:style-name="table">
                <text:p text:style-name="table_top"/>
                <table:table table:style-name="tgroup">
                  <table:table-column table:style-name="id1-3-2-2-17-4-2-1-1"/>
                  <table:table-column table:style-name="id1-3-2-2-17-4-2-1-2"/>
                  <table:table-column table:style-name="id1-3-2-2-17-4-2-1-3"/>
                  <table:table-column table:style-name="id1-3-2-2-17-4-2-1-4"/>
                  <table:table-column table:style-name="id1-3-2-2-17-4-2-1-5"/>
                  <table:table-column table:style-name="id1-3-2-2-17-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den</text:span>
                      </text:p>
                      <text:p text:style-name="table_al">
                        <text:span text:style-name="nadrukvet">(incl. voorwaarden)</text:span>
                      </text:p>
                    </table:table-cell>
                    <table:table-cell table:style-name="entry" table:number-rows-spanned="1" table:number-columns-spanned="3">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2">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inzake rijksbelastingen (AWR)</text:span>
                      </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 255, 5</text:span>
                        <text:span text:style-name="nadrukvet">e</text:span>
                        <text:span text:style-name="nadrukvet"> lid Gemeentewet</text:span>
                      </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oninbaar verklaren van gemeentelijke belasting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6.2.2.3</text:p>
                    </table:table-cell>
                    <table:table-cell table:style-name="entry" table:number-rows-spanned="1" table:number-columns-spanned="1">
                      <text:p text:style-name="table_al">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4</text:p>
                    </table:table-cell>
                    <table:table-cell table:style-name="entry" table:number-rows-spanned="1" table:number-columns-spanned="1">
                      <text:p text:style-name="table_al">Het verstrekken van gegevens aan andere gemeentebesturen en afnemers ingevolge Hoofdstuk 3, Afdeling 1.</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5</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Juridisch adviseur Burgerzaken.</text:p>
                    </table:table-cell>
                  </table:table-row>
                  <table:table-row table:style-name="row">
                    <table:table-cell table:style-name="entry" table:number-rows-spanned="1" table:number-columns-spanned="1">
                      <text:p text:style-name="table_al">6.2.2.6</text:p>
                    </table:table-cell>
                    <table:table-cell table:style-name="entry" table:number-rows-spanned="1" table:number-columns-spanned="1">
                      <text:p text:style-name="table_al">Het aanwijzen van instellingen als bedoeld in artikel 2.40, vierde lid.</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7</text:p>
                    </table:table-cell>
                    <table:table-cell table:style-name="entry" table:number-rows-spanned="1" table:number-columns-spanned="1">
                      <text:p text:style-name="table_al">Uitvoering geven aan het gestelde in artikel 2.41 1e lid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en Specialist Burgerzaken.</text:p>
                    </table:table-cell>
                  </table:table-row>
                  <table:table-row table:style-name="row">
                    <table:table-cell table:style-name="entry" table:number-rows-spanned="1" table:number-columns-spanned="1">
                      <text:p text:style-name="table_al">6.2.2.8</text:p>
                    </table:table-cell>
                    <table:table-cell table:style-name="entry" table:number-rows-spanned="1" table:number-columns-spanned="1">
                      <text:p text:style-name="table_al">Het aanwijzen van rechtspersonen als bedoeld in artikel 2.42 onder b.</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enior allround medewerker Burgerzaken; Specialist Burgerzaken en Beleidsmedewerker Burgerzaken.</text:p>
                    </table:table-cell>
                  </table:table-row>
                  <table:table-row table:style-name="row">
                    <table:table-cell table:style-name="entry" table:number-rows-spanned="1" table:number-columns-spanned="1">
                      <text:p text:style-name="table_al">6.2.2.10</text:p>
                    </table:table-cell>
                    <table:table-cell table:style-name="entry" table:number-rows-spanned="1" table:number-columns-spanned="1">
                      <text:p text:style-name="table_al">Het uitvoeren van het gestelde in Hoofdstuk 3 afdeling 2 inzake de rechten van de burger.</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1</text:p>
                    </table:table-cell>
                    <table:table-cell table:style-name="entry" table:number-rows-spanned="1" table:number-columns-spanned="1">
                      <text:p text:style-name="table_al">Het in- en uitschrijven van personen uit de basisregistratie personen ingevolge Hoofdstuk 2.</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2</text:p>
                    </table:table-cell>
                    <table:table-cell table:style-name="entry" table:number-rows-spanned="1" table:number-columns-spanned="1">
                      <text:p text:style-name="table_al">Het voeren van correspondentie m.b.t. de naleving van de Wet.</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2.13</text:p>
                    </table:table-cell>
                    <table:table-cell table:style-name="entry" table:number-rows-spanned="1" table:number-columns-spanned="1">
                      <text:p text:style-name="table_al">Het geven van beschikkingen m.b.t. het aanbrengen van wijzigingen in de basisregistratie personen zoals geregeld in Afdeling 1 van Hoofdstuk 2.</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14</text:p>
                    </table:table-cell>
                    <table:table-cell table:style-name="entry" table:number-rows-spanned="1" table:number-columns-spanned="1">
                      <text:p text:style-name="table_al">Het ondertekenen van gewaarmerkte afschriften en verklaringen zoals is geregeld in artikel 2.21, vijfde lid, Hoofdstuk 2, Afdeling 1 e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5</text:p>
                    </table:table-cell>
                    <table:table-cell table:style-name="entry" table:number-rows-spanned="1" table:number-columns-spanned="1">
                      <text:p text:style-name="table_al">Het geven van beschikkingen aangaande verzoeken tot selecties uit de basisregistratie personen zoals is geregeld i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6</text:p>
                    </table:table-cell>
                    <table:table-cell table:style-name="entry" table:number-rows-spanned="1" table:number-columns-spanned="1">
                      <text:p text:style-name="table_al">Het geven van weigeringsbeschikkingen m.b.t. het verstrekken van inlichtingen uit de basisregistratie personen als gevolg van de bepalingen uit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Medewerker Burgerzaken en Specialist Burgerzaken.</text:p>
                    </table:table-cell>
                  </table:table-row>
                  <table:table-row table:style-name="row">
                    <table:table-cell table:style-name="entry" table:number-rows-spanned="1" table:number-columns-spanned="1">
                      <text:p text:style-name="table_al">6.2.2.17</text:p>
                    </table:table-cell>
                    <table:table-cell table:style-name="entry" table:number-rows-spanned="1" table:number-columns-spanned="1">
                      <text:p text:style-name="table_al">Het verstrekken van inlichtingen uit de basisregistratie personen conform de bepalingen va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8</text:p>
                    </table:table-cell>
                    <table:table-cell table:style-name="entry" table:number-rows-spanned="1" table:number-columns-spanned="1">
                      <text:p text:style-name="table_al">De vertegenwoordiging in en buiten rechte betreffende zaken die uit de Wet BRP voortvloeien met inachtneming van wet- en regelgeving waaronder begrepen de Gemeentelijke verordening.</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Juridisch adviseur.</text:p>
                    </table:table-cell>
                  </table:table-row>
                  <table:table-row table:style-name="row">
                    <table:table-cell table:style-name="entry" table:number-rows-spanned="1" table:number-columns-spanned="1">
                      <text:p text:style-name="table_al">6.2.219</text:p>
                    </table:table-cell>
                    <table:table-cell table:style-name="entry" table:number-rows-spanned="1" table:number-columns-spanned="1">
                      <text:p text:style-name="table_al">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 convenant dienstverlening en de daarin overgenomen werkzaamheden genoemd in artikel 2 bedoelde tak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s Burgerzaken; Senior allround medewerker Burgerzaken; Junior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Beleid met betrekking tot het legaliseren van handtekeningen</text:span>
                      </text:p>
                    </table:table-cell>
                  </table:table-row>
                  <table:table-row table:style-name="row">
                    <table:table-cell table:style-name="entry" table:number-rows-spanned="1" table:number-columns-spanned="1">
                      <text:p text:style-name="table_al">6.2.2.2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en Medewerker Burgerzaken. </text:p>
                    </table:table-cell>
                  </table:table-row>
                  <table:table-row table:style-name="row">
                    <table:table-cell table:style-name="entry" table:number-rows-spanned="1" table:number-columns-spanned="6">
                      <text:p text:style-name="table_al">
                        <text:span text:style-name="nadrukvet">Beheer- en </text:span>
                        <text:span text:style-name="nadrukvet">Privacyverordening</text:span>
                        <text:span text:style-name="nadrukvet"> Gemeentelijke Bevolkingsadministratie.</text:span>
                      </text:p>
                      <text:p text:style-name="table_al">
                        <text:span text:style-name="nadrukvet">Uitvoering geven aan het gestelde in de Gemeentelijke Beheer- en </text:span>
                        <text:span text:style-name="nadrukvet">Privacyverordening</text:span>
                        <text:span text:style-name="nadrukvet"> Gemeentelijke Bevolkingsadministratie</text:span>
                      </text:p>
                    </table:table-cell>
                  </table:table-row>
                  <table:table-row table:style-name="row">
                    <table:table-cell table:style-name="entry" table:number-rows-spanned="1" table:number-columns-spanned="1">
                      <text:p text:style-name="table_al">6.2.2.21</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en Beleidsmedewerker Burgerzaken.</text:p>
                    </table:table-cell>
                  </table:table-row>
                  <table:table-row table:style-name="row">
                    <table:table-cell table:style-name="entry" table:number-rows-spanned="1" table:number-columns-spanned="6">
                      <text:p text:style-name="table_al">
                        <text:span text:style-name="nadrukvet">Rijkswet op het Nederlanderschap (RWN), het Besluit Verkrijging en Verlies van het Nederlanderschap en de Regeling Verkrijging en Verlies van het Nederlanderschap en al zijn bevoegdheden</text:span>
                      </text:p>
                    </table:table-cell>
                  </table:table-row>
                  <table:table-row table:style-name="row">
                    <table:table-cell table:style-name="entry" table:number-rows-spanned="1" table:number-columns-spanned="1">
                      <text:p text:style-name="table_al">6.2.2.22</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3</text:p>
                    </table:table-cell>
                    <table:table-cell table:style-name="entry" table:number-rows-spanned="1" table:number-columns-spanned="1">
                      <text:p text:style-name="table_al">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24</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5</text:p>
                    </table:table-cell>
                    <table:table-cell table:style-name="entry" table:number-rows-spanned="1" table:number-columns-spanned="1">
                      <text:p text:style-name="table_al">Het aanvragen van uittreksels uit politieregisters ten behoeve van de beoordeling van aanvragen ter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6</text:p>
                    </table:table-cell>
                    <table:table-cell table:style-name="entry" table:number-rows-spanned="1" table:number-columns-spanned="1">
                      <text:p text:style-name="table_al">Het verzoeken tot het verstrekken van inlichtingen uit de justitiële documentatie, m.n. op grond van de artikelen 9 en 13 van de WJSG en artikel 16 onder b van het Besluit JSG en artikel 31 van het Beslui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6">
                      <text:p text:style-name="table_al">
                        <text:span text:style-name="nadrukvet">Paspoortwet en de Paspoortuitvoeringsregeling</text:span>
                      </text:p>
                    </table:table-cell>
                  </table:table-row>
                  <table:table-row table:style-name="row">
                    <table:table-cell table:style-name="entry" table:number-rows-spanned="1" table:number-columns-spanned="1">
                      <text:p text:style-name="table_al">6.2.2.27</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28</text:p>
                    </table:table-cell>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9</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6">
                      <text:p text:style-name="table_al">
                        <text:span text:style-name="nadrukvet">Kieswet (</text:span>
                        <text:span text:style-name="nadrukvet">Kw</text:span>
                        <text:span text:style-name="nadrukvet">) en de Wet raadgevend referendum (</text:span>
                        <text:span text:style-name="nadrukvet">Wrr</text:span>
                        <text:span text:style-name="nadrukvet">) en de daarbij behorende uitvoeringsbesluiten</text:span>
                      </text:p>
                    </table:table-cell>
                  </table:table-row>
                  <table:table-row table:style-name="row">
                    <table:table-cell table:style-name="entry" table:number-rows-spanned="1" table:number-columns-spanned="1">
                      <text:p text:style-name="table_al">6.2.2.30</text:p>
                    </table:table-cell>
                    <table:table-cell table:style-name="entry" table:number-rows-spanned="1" table:number-columns-spanned="1">
                      <text:p text:style-name="table_al">De benoeming van stembureauled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1</text:p>
                    </table:table-cell>
                    <table:table-cell table:style-name="entry" table:number-rows-spanned="1" table:number-columns-spanned="1">
                      <text:p text:style-name="table_al">Het aanwijzen van stemlokalitei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2</text:p>
                    </table:table-cell>
                    <table:table-cell table:style-name="entry" table:number-rows-spanned="1" table:number-columns-spanned="1">
                      <text:p text:style-name="table_al">Het verstrekken van inlichtingen omtrent registratie als kiezer en het beslissen op verzoek herziening registratie van een kiezer ingevolge het bepaalde in artikel D4 en D6 Kw of op grond van artikel 22 Wrr .</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 Projectleider verkiezingen en Medewerkers project verkiezingen.</text:p>
                    </table:table-cell>
                  </table:table-row>
                  <table:table-row table:style-name="row">
                    <table:table-cell table:style-name="entry" table:number-rows-spanned="1" table:number-columns-spanned="1">
                      <text:p text:style-name="table_al">6.2.2.33</text:p>
                    </table:table-cell>
                    <table:table-cell table:style-name="entry" table:number-rows-spanned="1" table:number-columns-spanned="1">
                      <text:p text:style-name="table_al">In uitvoering van het bepaalde in artikel H1 Kw: het machtigen van ambtenaren tot het in ontvangst nemen van kandidatenlijsten op de dag van kandidaatstelling c.a. Voorzitter Hoofdstembureau is qq de burgemeest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4</text:p>
                    </table:table-cell>
                    <table:table-cell table:style-name="entry" table:number-rows-spanned="1" table:number-columns-spanned="1">
                      <text:p text:style-name="table_al">Afgifte van kiezerspassen en volmachtbewijzen om aan verkiezingen  of referenda deel te kunnen nemen zoals is bepaald in Hoofdstuk K en L van de Kw of de artikelen 60 en 61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5</text:p>
                    </table:table-cell>
                    <table:table-cell table:style-name="entry" table:number-rows-spanned="1" table:number-columns-spanned="1">
                      <text:p text:style-name="table_al">Weigering van de afgifte van kiezerspassen en volmachtbewijzen om aan verkiezingen  of referenda deel te kunnen nemen zoals is bepaald in Hoofdstuk K en L van de Kw of de artikelen 60 en 61 Wrr. </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Medewerkers Burgerzaken en  Projectleider verkiezingen.</text:p>
                    </table:table-cell>
                  </table:table-row>
                  <table:table-row table:style-name="row">
                    <table:table-cell table:style-name="entry" table:number-rows-spanned="1" table:number-columns-spanned="1">
                      <text:p text:style-name="table_al">6.2.2.36</text:p>
                    </table:table-cell>
                    <table:table-cell table:style-name="entry" table:number-rows-spanned="1" table:number-columns-spanned="1">
                      <text:p text:style-name="table_al">Uitreiking nieuwe Stempassen ex artikel J8 Kw of artikel 59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Medewerkers project verkiezingen Medewerker Burgerzaken, Adviseur verkiezingen en Projectleider verkiezingen.</text:p>
                    </table:table-cell>
                  </table:table-row>
                  <table:table-row table:style-name="row">
                    <table:table-cell table:style-name="entry" table:number-rows-spanned="1" table:number-columns-spanned="1">
                      <text:p text:style-name="table_al">6.2.2.37</text:p>
                    </table:table-cell>
                    <table:table-cell table:style-name="entry" table:number-rows-spanned="1" table:number-columns-spanned="1">
                      <text:p text:style-name="table_al">Het in ontvangst nemen van processen verbaal van Utrechtse stembureaus en van gemeenten behorende tot de kieskring Utrecht. E.e.a. ingevolge het bepaalde van artikel N11 en artikel N12 Kw of artikel 66 en artikel 67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 Medewerkers project verkiezingen.</text:p>
                    </table:table-cell>
                  </table:table-row>
                  <table:table-row table:style-name="row">
                    <table:table-cell table:style-name="entry" table:number-rows-spanned="1" table:number-columns-spanned="1">
                      <text:p text:style-name="table_al">6.2.2.38</text:p>
                    </table:table-cell>
                    <table:table-cell table:style-name="entry" table:number-rows-spanned="1" table:number-columns-spanned="1">
                      <text:p text:style-name="table_al">Het conform artikel H4 Kw. Aanwezig zijn bij het afleggen van de ondersteuningsverklaringen en hierop een aantekening plaatsen dat ondertekenaar in Utrecht als kiezer is geregistreer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9</text:p>
                    </table:table-cell>
                    <table:table-cell table:style-name="entry" table:number-rows-spanned="1" table:number-columns-spanned="1">
                      <text:p text:style-name="table_al">Het in en buiten rechte mogen optreden inzake geschillen aangaande de uitvoering van de kieswet de uitvoering van de Wet raadgevend referendum en de op deze wetten betrekking hebbende  regelgeving. Voorzitter Hoofdstembureau /  Voorzitter Centraal stembureau is qq de burgemeest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 Juridisch adviseur Burgerzaken.</text:p>
                    </table:table-cell>
                  </table:table-row>
                  <table:table-row table:style-name="row">
                    <table:table-cell table:style-name="entry" table:number-rows-spanned="1" table:number-columns-spanned="1">
                      <text:p text:style-name="table_al">6.2.2.40</text:p>
                    </table:table-cell>
                    <table:table-cell table:style-name="entry" table:number-rows-spanned="1" table:number-columns-spanned="1">
                      <text:p text:style-name="table_al">De afhandeling van verzoeken tot registratie als kiezer door EU onderdanen ingevolge artikel Y 32 Kw.</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edewerkers project verkiezingen en Projectleider verkiezingen</text:p>
                    </table:table-cell>
                  </table:table-row>
                  <table:table-row table:style-name="row">
                    <table:table-cell table:style-name="entry" table:number-rows-spanned="1" table:number-columns-spanned="6">
                      <text:p text:style-name="table_al">
                        <text:span text:style-name="nadrukvet">Art. 160 </text:span>
                        <text:span text:style-name="nadrukvet">Gemw</text:span>
                        <text:span text:style-name="nadrukvet">/art. 1 Besluit Burgerlijke Stand 1994</text:span>
                      </text:p>
                    </table:table-cell>
                  </table:table-row>
                  <table:table-row table:style-name="row">
                    <table:table-cell table:style-name="entry" table:number-rows-spanned="1" table:number-columns-spanned="1">
                      <text:p text:style-name="table_al">6.2.2.41</text:p>
                    </table:table-cell>
                    <table:table-cell table:style-name="entry" table:number-rows-spanned="1" table:number-columns-spanned="1">
                      <text:p text:style-name="table_al">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2</text:p>
                    </table:table-cell>
                    <table:table-cell table:style-name="entry" table:number-rows-spanned="1" table:number-columns-spanned="1">
                      <text:p text:style-name="table_al">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6">
                      <text:p text:style-name="table_al">
                        <text:span text:style-name="nadrukvet">Art. 160 </text:span>
                        <text:span text:style-name="nadrukvet">Gemw</text:span>
                        <text:span text:style-name="nadrukvet">/art. 1:16, tweede lid, BW</text:span>
                      </text:p>
                    </table:table-cell>
                  </table:table-row>
                  <table:table-row table:style-name="row">
                    <table:table-cell table:style-name="entry" table:number-rows-spanned="1" table:number-columns-spanned="1">
                      <text:p text:style-name="table_al">6.2.2.43</text:p>
                    </table:table-cell>
                    <table:table-cell table:style-name="entry" table:number-rows-spanned="1" table:number-columns-spanned="1">
                      <text:p text:style-name="table_al">Het benoemen, schorsen en ontslaan van ambtenaren van de burgerlijke stand en buitengewoon ambtenaren van de burgerlijke stand.</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lechts ten aanzien van het benoemen van ambtenaren van de burgerlijke stand en buitengewoon ambtenaren van de burgerlijke stand: Hoofd Burgerzaken en teammanager Burgerzaken.</text:p>
                    </table:table-cell>
                  </table:table-row>
                  <table:table-row table:style-name="row">
                    <table:table-cell table:style-name="entry" table:number-rows-spanned="1" table:number-columns-spanned="6">
                      <text:p text:style-name="table_al">
                        <text:span text:style-name="nadrukvet">Wet justitiële en strafvorderlijke gegevens’ (WJSG) en het daarbij horende Besluit justitiële gegevens</text:span>
                      </text:p>
                    </table:table-cell>
                  </table:table-row>
                  <table:table-row table:style-name="row">
                    <table:table-cell table:style-name="entry" table:number-rows-spanned="1" table:number-columns-spanned="1">
                      <text:p text:style-name="table_al">6.2.2.44</text:p>
                    </table:table-cell>
                    <table:table-cell table:style-name="entry" table:number-rows-spanned="1" table:number-columns-spanned="1">
                      <text:p text:style-name="table_al">Op grond van het gestelde in artikel 2, Afdeling 5, van de WJSG en de artikelen 32 en 33 van het Besluit aanvragen om afgifte van een Verklaring omtrent het gedrag van een natuurlijk persoon in ontvangst te nemen en verder te behandelen conform de daartoe vastgestelde regels van de Wet justitiële en strafvorderlijke gegevens en het daarbij behorende Besluit justitiële gegeven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Medewerker Burgerzaken en Specialist Burgerzaken.</text:p>
                    </table:table-cell>
                  </table:table-row>
                  <table:table-row table:style-name="row">
                    <table:table-cell table:style-name="entry" table:number-rows-spanned="1" table:number-columns-spanned="6">
                      <text:p text:style-name="table_al">
                        <text:span text:style-name="nadrukvet">Artikel 9, Reglement op de Orde van de Nederlandse Leeuw en de Orde van Oranje-Nassau in relatie tot artikel 4:3, Besluit politiegegevens en artikel 13, Wet justitiële en strafvorderlijke gegevens’ (WJSG) en artikel 30, eerste lid onder d, Besluit justitiële gegevens</text:span>
                      </text:p>
                    </table:table-cell>
                  </table:table-row>
                  <table:table-row table:style-name="row">
                    <table:table-cell table:style-name="entry" table:number-rows-spanned="1" table:number-columns-spanned="1">
                      <text:p text:style-name="table_al">6.2.2.45</text:p>
                    </table:table-cell>
                    <table:table-cell table:style-name="entry" table:number-rows-spanned="1" table:number-columns-spanned="1">
                      <text:p text:style-name="table_al">Het aanvragen van uittreksels uit strafregisters en politieregisters ten behoeve van onderzoeken voor de beoordeling van aanvragen voor Koninklijke onderscheidingen.</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Art 16, 17 jo 68, Wet op de lijkbezorging (</text:span>
                        <text:span text:style-name="nadrukvet">Wlb</text:span>
                        <text:span text:style-name="nadrukvet">)</text:span>
                      </text:p>
                    </table:table-cell>
                  </table:table-row>
                  <table:table-row table:style-name="row">
                    <table:table-cell table:style-name="entry" table:number-rows-spanned="1" table:number-columns-spanned="1">
                      <text:p text:style-name="table_al">6.2.2.46</text:p>
                    </table:table-cell>
                    <table:table-cell table:style-name="entry" table:number-rows-spanned="1" table:number-columns-spanned="1">
                      <text:p text:style-name="table_al">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en Specialist Burgerzaken.</text:p>
                    </table:table-cell>
                  </table:table-row>
                  <table:table-row table:style-name="row">
                    <table:table-cell table:style-name="entry" table:number-rows-spanned="1" table:number-columns-spanned="6">
                      <text:p text:style-name="table_al">
                        <text:span text:style-name="nadrukvet">Wegenverkeerswet 1994/Reglement rijbewijzen</text:span>
                      </text:p>
                    </table:table-cell>
                  </table:table-row>
                  <table:table-row table:style-name="row">
                    <table:table-cell table:style-name="entry" table:number-rows-spanned="1" table:number-columns-spanned="1">
                      <text:p text:style-name="table_al">6.2.2.47</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Art. 3,5 en 8, Overeenkomst van Straatsburg 26/10/1973/</text:span>
                      </text:p>
                    </table:table-cell>
                  </table:table-row>
                  <table:table-row table:style-name="row">
                    <table:table-cell table:style-name="entry" table:number-rows-spanned="1" table:number-columns-spanned="1">
                      <text:p text:style-name="table_al">6.2.2.48</text:p>
                    </table:table-cell>
                    <table:table-cell table:style-name="entry" table:number-rows-spanned="1" table:number-columns-spanned="1">
                      <text:p text:style-name="table_al">Afgifte van een laissez-passer voor het vervoer van een overledene naar het buitenland in gevolge deze Overeenkomst en met inachtneming van het model van de laissez-pass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Junior allround-medewerker Burgerzaken en Specialist Burgerzaken.</text:p>
                    </table:table-cell>
                  </table:table-row>
                </table:table>
                <text:p text:style-name="table_bottom"/>
              </text:section>
              <text:p text:style-name="al"/>
            </text:section>
            <text:section text:name="artikel_id1-3-2-2-17-5" text:style-name="artikel">
              <text:p text:style-name="artikel_kop_titel"><text:span text:style-name="artikel_kop_label"/> <text:span text:style-name="artikel_kop_nr"/> 6.2.3 Algemene privaatrechtelijke mandaten</text:p>
              <text:section text:name="table_id1-3-2-2-17-5-2" text:style-name="table">
                <text:p text:style-name="table_top"/>
                <table:table table:style-name="tgroup">
                  <table:table-column table:style-name="id1-3-2-2-17-5-2-1-1"/>
                  <table:table-column table:style-name="id1-3-2-2-17-5-2-1-2"/>
                  <table:table-column table:style-name="id1-3-2-2-17-5-2-1-3"/>
                  <table:table-column table:style-name="id1-3-2-2-17-5-2-1-4"/>
                  <table:table-column table:style-name="id1-3-2-2-17-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100.000,-: </text:p>
                      <text:p text:style-name="table_al">Hoofd afdeling Burgerzaken</text:p>
                      <text:p text:style-name="table_al">Hoofd afdeling Bedrijfsbureau</text:p>
                      <text:p text:style-name="table_al">Hoofd afdeling klanten contact centrum (KCC) en</text:p>
                      <text:p text:style-name="table_al">Programmamanager publieksdienstverlening.</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2.3.1 genoemde 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lid 1 sub e:</text:p>
                      <text:p text:style-name="table_al">besluiten tot het verrichten van andere dan de hierboven in sub 1 tot en met 3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17-6" text:style-name="artikel">
              <text:p text:style-name="artikel_kop_titel"><text:span text:style-name="artikel_kop_label"/> <text:span text:style-name="artikel_kop_nr"/> 6.2.4 Specifieke privaatrechtelijke mandaten</text:p>
              <text:p text:style-name="al"/>
              <text:p text:style-name="al">Niet van toepassing.</text:p>
            </text:section>
            <text:section text:name="artikel_id1-3-2-2-17-7" text:style-name="artikel">
              <text:p text:style-name="artikel_kop_titel"><text:span text:style-name="artikel_kop_label"/> <text:span text:style-name="artikel_kop_nr"/> 6.2.5 Volmachten</text:p>
              <text:p text:style-name="al"/>
              <text:p text:style-name="al"/>
              <text:p text:style-name="al">De algemeen directeur verleent aan de IRM PBZ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7-7-7" text:style-name="table">
                <text:p text:style-name="table_top"/>
                <table:table table:style-name="tgroup">
                  <table:table-column table:style-name="id1-3-2-2-17-7-7-1-1"/>
                  <table:table-column table:style-name="id1-3-2-2-17-7-7-1-2"/>
                  <table:table-column table:style-name="id1-3-2-2-17-7-7-1-3"/>
                  <table:table-column table:style-name="id1-3-2-2-17-7-7-1-4"/>
                  <table:table-column table:style-name="id1-3-2-2-17-7-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 <text:span text:style-name="nr"/> 6.3 Werk en Inkomen </text:p>
            <text:section text:name="artikel_id1-3-2-2-18-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Gemandateerden. De IRM W&amp;I ondertekent met de benaming “hoofd W&amp;I”.</text:p>
              <text:p text:style-name="al"/>
            </text:section>
            <text:section text:name="artikel_id1-3-2-2-18-3" text:style-name="artikel">
              <text:p text:style-name="artikel_kop_titel"><text:span text:style-name="artikel_kop_label"/> <text:span text:style-name="artikel_kop_nr"/> 6.3.1 Algemene publiekrechtelijke mandaten</text:p>
              <text:section text:name="table_id1-3-2-2-18-3-2" text:style-name="table">
                <text:p text:style-name="table_top"/>
                <table:table table:style-name="tgroup">
                  <table:table-column table:style-name="id1-3-2-2-18-3-2-1-1"/>
                  <table:table-column table:style-name="id1-3-2-2-18-3-2-1-2"/>
                  <table:table-column table:style-name="id1-3-2-2-18-3-2-1-3"/>
                  <table:table-column table:style-name="id1-3-2-2-18-3-2-1-4"/>
                  <table:table-column table:style-name="id1-3-2-2-18-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3.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7</text:p>
                    </table:table-cell>
                    <table:table-cell table:style-name="entry" table:number-rows-spanned="1" table:number-columns-spanned="1">
                      <text:p text:style-name="table_al">Awb hoofdstuk 9 (Klachten): al zijn bevoegdheden.</text:p>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3.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3.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3.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3.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ot een waarde ≤ € 100.000:, teamleider onder de unitmanager Beleid.</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6.3.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4" text:style-name="artikel">
              <text:p text:style-name="artikel_kop_titel"><text:span text:style-name="artikel_kop_label"/> <text:span text:style-name="artikel_kop_nr"/> 6.3.2 Specifieke publiekrechtelijke mandaten</text:p>
              <text:section text:name="table_id1-3-2-2-18-4-2" text:style-name="table">
                <text:p text:style-name="table_top"/>
                <table:table table:style-name="tgroup">
                  <table:table-column table:style-name="id1-3-2-2-18-4-2-1-1"/>
                  <table:table-column table:style-name="id1-3-2-2-18-4-2-1-2"/>
                  <table:table-column table:style-name="id1-3-2-2-18-4-2-1-3"/>
                  <table:table-column table:style-name="id1-3-2-2-18-4-2-1-4"/>
                  <table:table-column table:style-name="id1-3-2-2-18-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Sociale wetgeving</text:span>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 (Participatiewet):</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IOAZ):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Inkomensvoorziening oudere en/of arbeidsongeschikte werklozen<text:span text:style-name="nadrukvet"> (</text:span>IOAW):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Besluit bijstandverlening zelfstandigen 2004:</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Wet op de lijkbezorging</text:span>
                      </text:p>
                    </table:table-cell>
                  </table:table-row>
                  <table:table-row table:style-name="row">
                    <table:table-cell table:style-name="entry" table:number-rows-spanned="1" table:number-columns-spanned="1">
                      <text:p text:style-name="table_al">6.3.2.5</text:p>
                    </table:table-cell>
                    <table:table-cell table:style-name="entry" table:number-rows-spanned="1" table:number-columns-spanned="1">
                      <text:p text:style-name="table_al">Artikel 21 jo 22 Wet op de lijkbezorging, het zorg dragen voor de lijkbezorging en besluiten nemen tot verhaal van de kosten op de nalatenschap, bloed- en aanverwan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Wet inburgering, Verordening wet inburgering en Regeling vrijwillige inburgering</text:span>
                      </text:p>
                    </table:table-cell>
                  </table:table-row>
                  <table:table-row table:style-name="row">
                    <table:table-cell table:style-name="entry" table:number-rows-spanned="1" table:number-columns-spanned="1">
                      <text:p text:style-name="table_al">6.3.2.6</text:p>
                    </table:table-cell>
                    <table:table-cell table:style-name="entry" table:number-rows-spanned="1" table:number-columns-spanned="1">
                      <text:p text:style-name="table_al">Wet inburgering, Verordening wet inburgering en Regeling vrijwillige inburgering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Noodfonds ter voorkoming huisuitzetting</text:span>
                      </text:p>
                    </table:table-cell>
                  </table:table-row>
                  <table:table-row table:style-name="row">
                    <table:table-cell table:style-name="entry" table:number-rows-spanned="1" table:number-columns-spanned="1">
                      <text:p text:style-name="table_al">6.3.2.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p text:style-name="table_al"/>
                      <text:p text:style-name="table_al">
                        <text:span text:style-name="nadrukvet">Verordening U-pas.</text:span>
                      </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Reglement voor de Kredietbank Utrecht</text:span>
                      </text:p>
                    </table:table-cell>
                  </table:table-row>
                  <table:table-row table:style-name="row">
                    <table:table-cell table:style-name="entry" table:number-rows-spanned="1" table:number-columns-spanned="1">
                      <text:p text:style-name="table_al">6.3.2.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6.3.2.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
                <text:p text:style-name="table_bottom"/>
              </text:section>
              <text:p text:style-name="al"/>
            </text:section>
            <text:section text:name="artikel_id1-3-2-2-18-5" text:style-name="artikel">
              <text:p text:style-name="artikel_kop_titel"><text:span text:style-name="artikel_kop_label"/> <text:span text:style-name="artikel_kop_nr"/> 6.3.3 Algemene privaatrechtelijke mandaten</text:p>
              <text:section text:name="table_id1-3-2-2-18-5-2" text:style-name="table">
                <text:p text:style-name="table_top"/>
                <table:table table:style-name="tgroup">
                  <table:table-column table:style-name="id1-3-2-2-18-5-2-1-1"/>
                  <table:table-column table:style-name="id1-3-2-2-18-5-2-1-2"/>
                  <table:table-column table:style-name="id1-3-2-2-18-5-2-1-3"/>
                  <table:table-column table:style-name="id1-3-2-2-18-5-2-1-4"/>
                  <table:table-column table:style-name="id1-3-2-2-18-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ot een waarde ≤ € 100.000:, teamleider onder de unitmanager Beleid.</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3.3.1 genoemde 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ot een waarde ≤ € 100.000:, teamleider onder de unitmanager Beleid.</text:p>
                      <text:p text:style-name="table_al"/>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18-6" text:style-name="artikel">
              <text:p text:style-name="artikel_kop_titel"><text:span text:style-name="artikel_kop_label"/> <text:span text:style-name="artikel_kop_nr"/> 6.3.4 Specifieke privaatrechtelijke mandaten</text:p>
              <text:p text:style-name="al"/>
              <text:p text:style-name="al">Niet van toepassing.</text:p>
              <text:p text:style-name="al"/>
            </text:section>
            <text:section text:name="artikel_id1-3-2-2-18-7" text:style-name="artikel">
              <text:p text:style-name="artikel_kop_titel"><text:span text:style-name="artikel_kop_label"/> <text:span text:style-name="artikel_kop_nr"/> 6.3.5 Volmachten</text:p>
              <text:p text:style-name="al"/>
              <text:p text:style-name="al">De algemeen directeur verleent aan de IRM Werk &amp; Inkom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18-7-6" text:style-name="table">
                <text:p text:style-name="table_top"/>
                <table:table table:style-name="tgroup">
                  <table:table-column table:style-name="id1-3-2-2-18-7-6-1-1"/>
                  <table:table-column table:style-name="id1-3-2-2-18-7-6-1-2"/>
                  <table:table-column table:style-name="id1-3-2-2-18-7-6-1-3"/>
                  <table:table-column table:style-name="id1-3-2-2-18-7-6-1-4"/>
                  <table:table-column table:style-name="id1-3-2-2-18-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p text:style-name="al"/>
            </text:section>
            <text:p text:style-name="hoofdstuk_bottom"/>
          </text:section>
          <text:section text:name="hoofdstuk_id1-3-2-2-19" text:style-name="hoofdstuk">
            <text:p text:style-name="hoofdstuk_kop"><text:span text:style-name="label"/> <text:span text:style-name="nr"/> 6.4 Volksgezondheid</text:p>
            <text:section text:name="artikel_id1-3-2-2-19-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Volksgezondheid.</text:p>
              <text:p text:style-name="al">De IRM Volksgezondheid mandateert de in de kolom Bevoegdheden omschreven bevoegdheden aan de functionarissen genoemd in de kolom Gemandateerden. De IRM Volksgezondheid ondertekent met de benaming “directeur Volksgezondheid”.</text:p>
              <text:p text:style-name="al"/>
            </text:section>
            <text:section text:name="artikel_id1-3-2-2-19-3" text:style-name="artikel">
              <text:p text:style-name="artikel_kop_titel"><text:span text:style-name="artikel_kop_label"/> <text:span text:style-name="artikel_kop_nr"/> 6.4.1 Algemene publiekrechtelijke mandaten</text:p>
              <text:section text:name="table_id1-3-2-2-19-3-2" text:style-name="table">
                <text:p text:style-name="table_top"/>
                <table:table table:style-name="tgroup">
                  <table:table-column table:style-name="id1-3-2-2-19-3-2-1-1"/>
                  <table:table-column table:style-name="id1-3-2-2-19-3-2-1-2"/>
                  <table:table-column table:style-name="id1-3-2-2-19-3-2-1-3"/>
                  <table:table-column table:style-name="id1-3-2-2-19-3-2-1-4"/>
                  <table:table-column table:style-name="id1-3-2-2-19-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4.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4.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4.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4.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4.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4.1.11</text:p>
                    </table:table-cell>
                    <table:table-cell table:style-name="entry" table:number-rows-spanned="1" table:number-columns-spanned="1">
                      <text:p text:style-name="table_al">Awb hoofdstuk 4, titel 4.2 (subsidies) en de Algemene subsidieverordening: al zijn bevoegdhed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oor de volgende functionarissen geldt een max. bedrag van € 500.000 per financiële transactie </text:p>
                      <text:p text:style-name="table_al">ElkeTeammanager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4.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4.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6.4.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9-4" text:style-name="artikel">
              <text:p text:style-name="artikel_kop_titel"><text:span text:style-name="artikel_kop_label"/> <text:span text:style-name="artikel_kop_nr"/> 6.4.2 Specifieke publiekrechtelijke mandaten</text:p>
              <text:section text:name="table_id1-3-2-2-19-4-2" text:style-name="table">
                <text:p text:style-name="table_top"/>
                <table:table table:style-name="tgroup">
                  <table:table-column table:style-name="id1-3-2-2-19-4-2-1-1"/>
                  <table:table-column table:style-name="id1-3-2-2-19-4-2-1-2"/>
                  <table:table-column table:style-name="id1-3-2-2-19-4-2-1-3"/>
                  <table:table-column table:style-name="id1-3-2-2-19-4-2-1-4"/>
                  <table:table-column table:style-name="id1-3-2-2-19-4-2-1-5"/>
                  <table:table-column table:style-name="id1-3-2-2-19-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3">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Wet Kinderopvang (Wk0)</text:span>
                      </text:p>
                    </table:table-cell>
                  </table:table-row>
                  <table:table-row table:style-name="row">
                    <table:table-cell table:style-name="entry" table:number-rows-spanned="1" table:number-columns-spanned="1">
                      <text:p text:style-name="table_al">6.4.2.1</text:p>
                    </table:table-cell>
                    <table:table-cell table:style-name="entry" table:number-rows-spanned="1" table:number-columns-spanned="1">
                      <text:p text:style-name="table_al">Taken verband houdend met het inrichten en het in stand houden van een register voor melding en registratie.  </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edewerker Backoffice Inspectie kinderopvang. </text:p>
                    </table:table-cell>
                  </table:table-row>
                  <table:table-row table:style-name="row">
                    <table:table-cell table:style-name="entry" table:number-rows-spanned="1" table:number-columns-spanned="1">
                      <text:p text:style-name="table_al">6.4.2.2</text:p>
                    </table:table-cell>
                    <table:table-cell table:style-name="entry" table:number-rows-spanned="1" table:number-columns-spanned="1">
                      <text:p text:style-name="table_al">Alle beslissingen welke bij of krachtens de Wko zijn opgedragen aangaande de aanvraag en </text:p>
                      <text:p text:style-name="table_al">registratie in het Landelijk Register Kinderopvang.</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3</text:p>
                    </table:table-cell>
                    <table:table-cell table:style-name="entry" table:number-rows-spanned="1" table:number-columns-spanned="1">
                      <text:p text:style-name="table_al">Alle beslissingen welke bij of krachtens de Wko zijn opgedragen en alle beslissingen welke bij of krachtens de Wko aangaande handhaving en sancties.</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4</text:p>
                    </table:table-cell>
                    <table:table-cell table:style-name="entry" table:number-rows-spanned="1" table:number-columns-spanned="1">
                      <text:p text:style-name="table_al">Het invorderen van een als sanctie opgelegde geldsom, art. 5:10, 2e lid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5</text:p>
                    </table:table-cell>
                    <table:table-cell table:style-name="entry" table:number-rows-spanned="1" table:number-columns-spanned="1">
                      <text:p text:style-name="table_al">Het vaststellen van de hoogte van de verschuldigde kosten, art. 5:25, 6e lid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6</text:p>
                    </table:table-cell>
                    <table:table-cell table:style-name="entry" table:number-rows-spanned="1" table:number-columns-spanned="1">
                      <text:p text:style-name="table_al">Het voorbereiden, toepassen en uitvoeren van een last onder bestuursdwang, afdeling 5.3.1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7</text:p>
                    </table:table-cell>
                    <table:table-cell table:style-name="entry" table:number-rows-spanned="1" table:number-columns-spanned="1">
                      <text:p text:style-name="table_al">Het opleggen van een last onder dwangsom, art. 5:32 e.v.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8</text:p>
                    </table:table-cell>
                    <table:table-cell table:style-name="entry" table:number-rows-spanned="1" table:number-columns-spanned="1">
                      <text:p text:style-name="table_al">Het opschorten, opheffen of verminderen van de last onder dwangsom, art. 5:34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9</text:p>
                    </table:table-cell>
                    <table:table-cell table:style-name="entry" table:number-rows-spanned="1" table:number-columns-spanned="1">
                      <text:p text:style-name="table_al">Het beslissen omtrent de invordering van een dwangsom, art. 5:37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10</text:p>
                    </table:table-cell>
                    <table:table-cell table:style-name="entry" table:number-rows-spanned="1" table:number-columns-spanned="1">
                      <text:p text:style-name="table_al">Het beslissen omtrent de verwijdering uit het Landelijk Register Kinderopvang.</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6">
                      <text:p text:style-name="table_al">
                        <text:span text:style-name="nadrukvet">Wet kwaliteit, klachten en geschillen zorg (</text:span>
                        <text:span text:style-name="nadrukvet">wkkgz</text:span>
                        <text:span text:style-name="nadrukvet">)</text:span>
                      </text:p>
                    </table:table-cell>
                  </table:table-row>
                  <table:table-row table:style-name="row">
                    <table:table-cell table:style-name="entry" table:number-rows-spanned="1" table:number-columns-spanned="1">
                      <text:p text:style-name="table_al">6.4.2.11</text:p>
                    </table:table-cell>
                    <table:table-cell table:style-name="entry" table:number-rows-spanned="1" table:number-columns-spanned="1">
                      <text:p text:style-name="table_al">-Opstellen klachtregeling</text:p>
                      <text:p text:style-name="table_al">-het behandelen van klachten in het kader van de wkkgz.</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Klachtenfunctionaris.</text:p>
                    </table:table-cell>
                  </table:table-row>
                  <table:table-row table:style-name="row">
                    <table:table-cell table:style-name="entry" table:number-rows-spanned="1" table:number-columns-spanned="6">
                      <text:p text:style-name="table_al">
                        <text:span text:style-name="nadrukvet">Algemene plaatselijke verordening (APV)</text:span>
                      </text:p>
                    </table:table-cell>
                  </table:table-row>
                  <table:table-row table:style-name="row">
                    <table:table-cell table:style-name="entry" table:number-rows-spanned="1" table:number-columns-spanned="1">
                      <text:p text:style-name="table_al">6.4.2.12</text:p>
                    </table:table-cell>
                    <table:table-cell table:style-name="entry" table:number-rows-spanned="1" table:number-columns-spanned="1">
                      <text:p text:style-name="table_al">Nemen van besluiten tot het verlenen, weigeren of intrekken van vergunningen ingevolge  artikel 3:17 APV,  (straatprostituee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1">
                      <text:p text:style-name="table_al">6.4.2.13</text:p>
                    </table:table-cell>
                    <table:table-cell table:style-name="entry" table:number-rows-spanned="1" table:number-columns-spanned="1">
                      <text:p text:style-name="table_al">Het persoonlijk in ontvangst nemen van een aanvraag conform artikel 3:17 derde lid onder b APV.</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14</text:p>
                    </table:table-cell>
                    <table:table-cell table:style-name="entry" table:number-rows-spanned="1" table:number-columns-spanned="1">
                      <text:p text:style-name="table_al">Het nemen van besluiten tot toepassing van bestuursdwang of het opleggen van een dwangsom ter handhaving van het bepaalde in artikel 3:17  Apv.</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6">
                      <text:p text:style-name="table_al">
                        <text:span text:style-name="nadrukvet">Wet op de jeugdverblijven</text:span>
                      </text:p>
                    </table:table-cell>
                  </table:table-row>
                  <table:table-row table:style-name="row">
                    <table:table-cell table:style-name="entry" table:number-rows-spanned="1" table:number-columns-spanned="1">
                      <text:p text:style-name="table_al">6.4.2.15</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en Juridisch Beleidsmedewerker.</text:p>
                    </table:table-cell>
                  </table:table-row>
                </table:table>
                <text:p text:style-name="table_bottom"/>
              </text:section>
              <text:p text:style-name="al"/>
            </text:section>
            <text:section text:name="artikel_id1-3-2-2-19-5" text:style-name="artikel">
              <text:p text:style-name="artikel_kop_titel"><text:span text:style-name="artikel_kop_label"/> <text:span text:style-name="artikel_kop_nr"/> 6.4.3 Algemene privaatrechtelijke mandaten</text:p>
              <text:section text:name="table_id1-3-2-2-19-5-2" text:style-name="table">
                <text:p text:style-name="table_top"/>
                <table:table table:style-name="tgroup">
                  <table:table-column table:style-name="id1-3-2-2-19-5-2-1-1"/>
                  <table:table-column table:style-name="id1-3-2-2-19-5-2-1-2"/>
                  <table:table-column table:style-name="id1-3-2-2-19-5-2-1-3"/>
                  <table:table-column table:style-name="id1-3-2-2-19-5-2-1-4"/>
                  <table:table-column table:style-name="id1-3-2-2-19-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ot een waarde van </text:p>
                      <text:p text:style-name="table_al">≤ € 50.000:</text:p>
                      <text:p text:style-name="table_al">elke teammanager, BC en IPM.</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4.3.1 genoemde 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ot een waarde van </text:p>
                      <text:p text:style-name="table_al">&lt; € 50.000:</text:p>
                      <text:p text:style-name="table_al"> Elke Teammanager, BC en IPM. </text:p>
                      <text:p text:style-name="table_al"/>
                      <text:p text:style-name="table_al"/>
                      <text:p text:style-name="table_al"/>
                      <text:p text:style-name="table_al"/>
                      <text:p text:style-name="table_al"/>
                      <text:p text:style-name="table_al">IRM niet bevoegd onder te mandater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e:</text:p>
                      <text:p text:style-name="table_al">besluiten tot het verrichten van andere dan d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19-6" text:style-name="artikel">
              <text:p text:style-name="artikel_kop_titel"><text:span text:style-name="artikel_kop_label"/> <text:span text:style-name="artikel_kop_nr"/> 6.4.4 Specifieke privaatrechtelijke mandaten</text:p>
              <text:p text:style-name="al"/>
              <text:p text:style-name="al">Niet van toepassing.</text:p>
              <text:p text:style-name="al"/>
            </text:section>
            <text:section text:name="artikel_id1-3-2-2-19-7" text:style-name="artikel">
              <text:p text:style-name="artikel_kop_titel"><text:span text:style-name="artikel_kop_label"/> <text:span text:style-name="artikel_kop_nr"/> 6.4.5 Volmachten</text:p>
              <text:p text:style-name="al"/>
              <text:p text:style-name="al">De algemeen directeur verleent aan de IRM Volksgezondheid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19-7-5" text:style-name="table">
                <text:p text:style-name="table_top"/>
                <table:table table:style-name="tgroup">
                  <table:table-column table:style-name="id1-3-2-2-19-7-5-1-1"/>
                  <table:table-column table:style-name="id1-3-2-2-19-7-5-1-2"/>
                  <table:table-column table:style-name="id1-3-2-2-19-7-5-1-3"/>
                  <table:table-column table:style-name="id1-3-2-2-19-7-5-1-4"/>
                  <table:table-column table:style-name="id1-3-2-2-19-7-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p>
            </text:section>
            <text:p text:style-name="hoofdstuk_bottom"/>
          </text:section>
          <text:section text:name="hoofdstuk_id1-3-2-2-20" text:style-name="hoofdstuk">
            <text:p text:style-name="hoofdstuk_kop"><text:span text:style-name="label"/> <text:span text:style-name="nr"/> 6.5 Stadsbedrijven </text:p>
            <text:section text:name="artikel_id1-3-2-2-20-2" text:style-name="artikel">
              <text:p text:style-name="artikel_kop_titel"><text:span text:style-name="artikel_kop_label"/> <text:span text:style-name="artikel_kop_nr"/> </text:p>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Gemandateerden. De IRM SB ondertekent met de benaming “directeur SB”.</text:p>
              <text:p text:style-name="al"/>
            </text:section>
            <text:section text:name="artikel_id1-3-2-2-20-3" text:style-name="artikel">
              <text:p text:style-name="artikel_kop_titel"><text:span text:style-name="artikel_kop_label"/> <text:span text:style-name="artikel_kop_nr"/> 6.5.1 Algemene publiekrechtelijke mandaten</text:p>
              <text:section text:name="table_id1-3-2-2-20-3-2" text:style-name="table">
                <text:p text:style-name="table_top"/>
                <table:table table:style-name="tgroup">
                  <table:table-column table:style-name="id1-3-2-2-20-3-2-1-1"/>
                  <table:table-column table:style-name="id1-3-2-2-20-3-2-1-2"/>
                  <table:table-column table:style-name="id1-3-2-2-20-3-2-1-3"/>
                  <table:table-column table:style-name="id1-3-2-2-20-3-2-1-4"/>
                  <table:table-column table:style-name="id1-3-2-2-20-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en functionarissen die een mandaat hebben voor het verrichten van privaatrechtelijke rechtshandelingen, Groepshoofden BORG.</text:p>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5.1.3</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5.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 hoofd, groepshoofd Markten en Havens, bedrijfsleider begraafplaatsen.</text:p>
                    </table:table-cell>
                  </table:table-row>
                  <table:table-row table:style-name="row">
                    <table:table-cell table:style-name="entry" table:number-rows-spanned="1" table:number-columns-spanned="1">
                      <text:p text:style-name="table_al">6.5.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fd. 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5.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5.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5.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5.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5.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van € 500.000,-</text:p>
                      <text:p text:style-name="table_al">Afd. hoofd BORG. </text:p>
                      <text:p text:style-name="table_al">Tot een waarde van € 200.000,- Afd. hoofd W&amp;S.</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5.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5.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6.5.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0-4" text:style-name="artikel">
              <text:p text:style-name="artikel_kop_titel"><text:span text:style-name="artikel_kop_label"/> <text:span text:style-name="artikel_kop_nr"/> 6.5.2 Specifieke publiekrechtelijke mandaten</text:p>
              <text:section text:name="table_id1-3-2-2-20-4-2" text:style-name="table">
                <text:p text:style-name="table_top"/>
                <table:table table:style-name="tgroup">
                  <table:table-column table:style-name="id1-3-2-2-20-4-2-1-1"/>
                  <table:table-column table:style-name="id1-3-2-2-20-4-2-1-2"/>
                  <table:table-column table:style-name="id1-3-2-2-20-4-2-1-3"/>
                  <table:table-column table:style-name="id1-3-2-2-20-4-2-1-4"/>
                  <table:table-column table:style-name="id1-3-2-2-20-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ABW; treffen tijdelijke maatregelen en verkeersmaatregelen</text:span>
                      </text:p>
                    </table:table-cell>
                  </table:table-row>
                  <table:table-row table:style-name="row">
                    <table:table-cell table:style-name="entry" table:number-rows-spanned="1" table:number-columns-spanned="1">
                      <text:p text:style-name="table_al">6.5.2.1</text:p>
                    </table:table-cell>
                    <table:table-cell table:style-name="entry" table:number-rows-spanned="1" table:number-columns-spanned="1">
                      <text:p text:style-name="table_al">Het treffen van tijdelijke maatregelen en verkeersmaatregelen ingevolge hoofdstuk 2 paragraaf 8 van het besluit administratieve bepalingen  inzake het wegverk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oepshoofden CT en CTO BORG en Gebiedsmanagers W&amp;S.</text:p>
                    </table:table-cell>
                  </table:table-row>
                  <table:table-row table:style-name="row">
                    <table:table-cell table:style-name="entry" table:number-rows-spanned="1" table:number-columns-spanned="5">
                      <text:p text:style-name="table_al">
                        <text:span text:style-name="nadrukvet">Marktverordening 2017</text:span>
                      </text:p>
                    </table:table-cell>
                  </table:table-row>
                  <table:table-row table:style-name="row">
                    <table:table-cell table:style-name="entry" table:number-rows-spanned="1" table:number-columns-spanned="1">
                      <text:p text:style-name="table_al">6.5.2.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IMH, Groepshoofd Markten en Havens, Marktmeester voor wat betreft artt. 8 lid 5, 13, 15 en 17MarktVerordening </text:p>
                    </table:table-cell>
                  </table:table-row>
                  <table:table-row table:style-name="row">
                    <table:table-cell table:style-name="entry" table:number-rows-spanned="1" table:number-columns-spanned="5">
                      <text:p text:style-name="table_al">
                        <text:span text:style-name="nadrukvet">Beheerverordening Gemeentelijke Begraafplaatsen Utrecht 2012</text:span>
                      </text:p>
                    </table:table-cell>
                  </table:table-row>
                  <table:table-row table:style-name="row">
                    <table:table-cell table:style-name="entry" table:number-rows-spanned="1" table:number-columns-spanned="1">
                      <text:p text:style-name="table_al">6.5.2.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5">
                      <text:p text:style-name="table_al">
                        <text:span text:style-name="nadrukvet">Wet op de Lijkbezorging</text:span>
                      </text:p>
                    </table:table-cell>
                  </table:table-row>
                  <table:table-row table:style-name="row">
                    <table:table-cell table:style-name="entry" table:number-rows-spanned="1" table:number-columns-spanned="1">
                      <text:p text:style-name="table_al">6.5.2.4</text:p>
                    </table:table-cell>
                    <table:table-cell table:style-name="entry" table:number-rows-spanned="1" table:number-columns-spanned="1">
                      <text:p text:style-name="table_al">Verlenen van toestemming voor opgraving van een stoffelijk overschot ingevolge artikel 29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5</text:p>
                    </table:table-cell>
                    <table:table-cell table:style-name="entry" table:number-rows-spanned="1" table:number-columns-spanned="1">
                      <text:p text:style-name="table_al">Verstrooien van as buiten de gemeentelijke begraafplaats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Opzichter Openbare ruimte W&amp;S.</text:p>
                    </table:table-cell>
                  </table:table-row>
                  <table:table-row table:style-name="row">
                    <table:table-cell table:style-name="entry" table:number-rows-spanned="1" table:number-columns-spanned="5">
                      <text:p text:style-name="table_al">
                        <text:span text:style-name="nadrukvet">Havenverordening Utrecht 2015</text:span>
                      </text:p>
                    </table:table-cell>
                  </table:table-row>
                  <table:table-row table:style-name="row">
                    <table:table-cell table:style-name="entry" table:number-rows-spanned="1" table:number-columns-spanned="1">
                      <text:p text:style-name="table_al">6.5.2.6</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IMH, Groepshoofd Markten en Havens.</text:p>
                    </table:table-cell>
                  </table:table-row>
                  <table:table-row table:style-name="row">
                    <table:table-cell table:style-name="entry" table:number-rows-spanned="1" table:number-columns-spanned="5">
                      <text:p text:style-name="table_al">
                        <text:span text:style-name="nadrukvet">Afvalstoffenverordening 2010</text:span>
                      </text:p>
                    </table:table-cell>
                  </table:table-row>
                  <table:table-row table:style-name="row">
                    <table:table-cell table:style-name="entry" table:number-rows-spanned="1" table:number-columns-spanned="1">
                      <text:p text:style-name="table_al">6.5.2.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5">
                      <text:p text:style-name="table_al">
                        <text:span text:style-name="nadrukvet">Verordening tot stimulering oud-papier-inzameling door vrijwilligersorganisaties 2007</text:span>
                      </text:p>
                    </table:table-cell>
                  </table:table-row>
                  <table:table-row table:style-name="row">
                    <table:table-cell table:style-name="entry" table:number-rows-spanned="1" table:number-columns-spanned="1">
                      <text:p text:style-name="table_al">6.5.2.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5">
                      <text:p text:style-name="table_al">
                        <text:span text:style-name="nadrukvet">Wegenwet</text:span>
                      </text:p>
                    </table:table-cell>
                  </table:table-row>
                  <table:table-row table:style-name="row">
                    <table:table-cell table:style-name="entry" table:number-rows-spanned="1" table:number-columns-spanned="1">
                      <text:p text:style-name="table_al">6.5.2.9</text:p>
                    </table:table-cell>
                    <table:table-cell table:style-name="entry" table:number-rows-spanned="1" table:number-columns-spanned="1">
                      <text:p text:style-name="table_al">Het onttrekken aan het openbaar verkeer van een weg binnen de gemeente welke niet door het Rijk, Provincie of Waterschap wordt onderhouden, ingevolge artikel 9 Wegenwet.</text:p>
                      <text:p text:style-name="table_al">De raad heeft zijn bevoegdheid d.d. 6 september 2007 gedelegeerd aan het college van B&amp;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oepshoofd CT BORG.</text:p>
                    </table:table-cell>
                  </table:table-row>
                  <table:table-row table:style-name="row">
                    <table:table-cell table:style-name="entry" table:number-rows-spanned="1" table:number-columns-spanned="5">
                      <text:p text:style-name="table_al">
                        <text:span text:style-name="nadrukvet">Wetboek van Strafvordering, aangifte doen</text:span>
                      </text:p>
                    </table:table-cell>
                  </table:table-row>
                  <table:table-row table:style-name="row">
                    <table:table-cell table:style-name="entry" table:number-rows-spanned="1" table:number-columns-spanned="1">
                      <text:p text:style-name="table_al">6.5.2.10</text:p>
                    </table:table-cell>
                    <table:table-cell table:style-name="entry" table:number-rows-spanned="1" table:number-columns-spanned="1">
                      <text:p text:style-name="table_al">Doen van aangifte bij de politie wegens vernieling of vermissing van gemeente-eigendom in de openbare ruimte en het voegen in strafz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Opzichter Openbare Ruimte, medewerker Schadeverhaal. </text:p>
                    </table:table-cell>
                  </table:table-row>
                  <table:table-row table:style-name="row">
                    <table:table-cell table:style-name="entry" table:number-rows-spanned="1" table:number-columns-spanned="5">
                      <text:p text:style-name="table_al">
                        <text:span text:style-name="nadrukvet">Wegsleepverordening </text:span>
                      </text:p>
                    </table:table-cell>
                  </table:table-row>
                  <table:table-row table:style-name="row">
                    <table:table-cell table:style-name="entry" table:number-rows-spanned="1" table:number-columns-spanned="1">
                      <text:p text:style-name="table_al">6.5.2.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5">
                      <text:p text:style-name="table_al">
                        <text:span text:style-name="nadrukvet">Wet aanvullende regels veiligheid tunnels</text:span>
                      </text:p>
                    </table:table-cell>
                  </table:table-row>
                  <table:table-row table:style-name="row">
                    <table:table-cell table:style-name="entry" table:number-rows-spanned="1" table:number-columns-spanned="1">
                      <text:p text:style-name="table_al">6.5.2.12</text:p>
                    </table:table-cell>
                    <table:table-cell table:style-name="entry" table:number-rows-spanned="1" table:number-columns-spanned="1">
                      <text:p text:style-name="table_al">bevoegdheden als tunnelbeheerder op basis van deze wet voor alle wegtunnels in beheer bij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unnelbeheerder BORG</text:p>
                    </table:table-cell>
                  </table:table-row>
                </table:table>
                <text:p text:style-name="table_bottom"/>
              </text:section>
              <text:p text:style-name="al"/>
            </text:section>
            <text:section text:name="artikel_id1-3-2-2-20-5" text:style-name="artikel">
              <text:p text:style-name="artikel_kop_titel"><text:span text:style-name="artikel_kop_label"/> <text:span text:style-name="artikel_kop_nr"/> 6.5.3 Algemene privaatrechtelijke mandaten</text:p>
              <text:section text:name="table_id1-3-2-2-20-5-2" text:style-name="table">
                <text:p text:style-name="table_top"/>
                <table:table table:style-name="tgroup">
                  <table:table-column table:style-name="id1-3-2-2-20-5-2-1-1"/>
                  <table:table-column table:style-name="id1-3-2-2-20-5-2-1-2"/>
                  <table:table-column table:style-name="id1-3-2-2-20-5-2-1-3"/>
                  <table:table-column table:style-name="id1-3-2-2-20-5-2-1-4"/>
                  <table:table-column table:style-name="id1-3-2-2-20-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RM is financieel beperkt tot een waarde ≤ €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text:p>
                      <text:p text:style-name="table_al">afdelingshoofd: </text:p>
                      <text:p text:style-name="table_al">BORG, SI en  VG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200.000,-:</text:p>
                      <text:p text:style-name="table_al">Afdelingshoofd: </text:p>
                      <text:p text:style-name="table_al">W&amp;S, IM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groepshoofd CT, CTO, VGB B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Afdelingshoofd BV,</text:p>
                      <text:p text:style-name="table_al">groepshoofd: </text:p>
                      <text:p text:style-name="table_al">Advies en informatie BORG,</text:p>
                      <text:p text:style-name="table_al">Teamleider VGB BORG,</text:p>
                      <text:p text:style-name="table_al"/>
                      <text:p text:style-name="table_al">Infrastructuur SI, </text:p>
                      <text:p text:style-name="table_al">Stedelijke Omgeving SI</text:p>
                      <text:p text:style-name="table_al">Constructies en Bodem SI, projecten SI</text:p>
                      <text:p text:style-name="table_al"/>
                      <text:p text:style-name="table_al">Ontwikkeling, verkoop en bedrijfsbureau IMH</text:p>
                      <text:p text:style-name="table_al"/>
                      <text:p text:style-name="table_al"/>
                      <text:p text:style-name="table_al">Gebiedsmanager W&amp;S.</text:p>
                      <text:p text:style-name="table_al"/>
                      <text:p text:style-name="table_al">Hoofd Zwembaden VGE,</text:p>
                      <text:p text:style-name="table_al">Bedrijfsleider VGE, Hoofd Bedrijf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 :</text:p>
                      <text:p text:style-name="table_al">Groepshoofd: </text:p>
                      <text:p text:style-name="table_al">Transport en Inzamelen,</text:p>
                      <text:p text:style-name="table_al">Gescheiden inzamelen IMH,</text:p>
                      <text:p text:style-name="table_al"/>
                      <text:p text:style-name="table_al">Markten en Havens IMH,Projecten IMH.</text:p>
                      <text:p text:style-name="table_al"/>
                      <text:p text:style-name="table_al">Bedrijfsleider begraafplaatsen Projectleider VGE,</text:p>
                      <text:p text:style-name="table_al"/>
                      <text:p text:style-name="table_al">Locatiemanager Zwembad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text:p>
                      <text:p text:style-name="table_al">groepshoofd: </text:p>
                      <text:p text:style-name="table_al">Planning &amp; Control BV,</text:p>
                      <text:p text:style-name="table_al">P&amp;O BV, Comm/IPM BV</text:p>
                      <text:p text:style-name="table_al"/>
                      <text:p text:style-name="table_al">Teamleider VGE</text:p>
                      <text:p text:style-name="table_al">Coördinator, </text:p>
                      <text:p text:style-name="table_al">Technisch beheerder C. D. E, </text:p>
                      <text:p text:style-name="table_al">Gebiedsbeheerder binnenaccommodaties VGE.</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heeft de IRM ongeacht het uurtarief in diverse flexibele schillen toestemming van de Algemeen Directeur, zolang het inlenen voldoet aan het met de Algemeen Directeur afgestemde financiële plafond van Stadsbedrij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e:</text:p>
                      <text:p text:style-name="table_al">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afdelingshoofden, groepshoofden BORG, gebiedsmanagers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
                      <text:p text:style-name="table_al">Het mandaat voor de IRM is financieel beperkt tot een waarde ≤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text:p>
                      <text:p text:style-name="table_al">afdelingshoofd: </text:p>
                      <text:p text:style-name="table_al">BORG, SI en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200.000,-:</text:p>
                      <text:p text:style-name="table_al">Afdelingshoofd: </text:p>
                      <text:p text:style-name="table_al">W&amp;S, IM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groepshoofd: </text:p>
                      <text:p text:style-name="table_al">CTO, CT, VGB B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Afdelingshoofd: </text:p>
                      <text:p text:style-name="table_al">BV,</text:p>
                      <text:p text:style-name="table_al"/>
                      <text:p text:style-name="table_al">groepshoofd: </text:p>
                      <text:p text:style-name="table_al">Advies en informatie BORG,</text:p>
                      <text:p text:style-name="table_al"/>
                      <text:p text:style-name="table_al">Infrastructuur SI, </text:p>
                      <text:p text:style-name="table_al">Stedelijke Omgeving SI</text:p>
                      <text:p text:style-name="table_al">Constructies en Bodem SI</text:p>
                      <text:p text:style-name="table_al">Projecten SI</text:p>
                      <text:p text:style-name="table_al"/>
                      <text:p text:style-name="table_al">Ontwikkeling, Verkoop en bedrijfsbureau IMH,</text:p>
                      <text:p text:style-name="table_al"/>
                      <text:p text:style-name="table_al">Gebiedsmanager W&amp;S.</text:p>
                      <text:p text:style-name="table_al"/>
                      <text:p text:style-name="table_al">Hoofd Zwembaden VGE,</text:p>
                      <text:p text:style-name="table_al">Bedrijfsleider VGE en hoofd bedrijfsbureau</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 </text:p>
                      <text:p text:style-name="table_al">groepshoofd:</text:p>
                      <text:p text:style-name="table_al">Transport en Inzamelen IMH,</text:p>
                      <text:p text:style-name="table_al">Gescheiden inzamelen IMH,</text:p>
                      <text:p text:style-name="table_al"/>
                      <text:p text:style-name="table_al"/>
                      <text:p text:style-name="table_al">Markten en Havens IMH,  Projecten IMH</text:p>
                      <text:p text:style-name="table_al"/>
                      <text:p text:style-name="table_al">Bedrijfsleider begraafplaatsen,</text:p>
                      <text:p text:style-name="table_al">Locatiemanager Zwembad VGE,</text:p>
                      <text:p text:style-name="table_al">Coördinator welzijn VG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text:span text:style-name="nadrukondlijn">.000,-:</text:span></text:p>
                      <text:p text:style-name="table_al">groepshoofd: </text:p>
                      <text:p text:style-name="table_al">Planning &amp; Control BV, Comm/IPM BV</text:p>
                      <text:p text:style-name="table_al">P&amp;O BV, Teamleider VGE.</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20-6" text:style-name="artikel">
              <text:p text:style-name="artikel_kop_titel"><text:span text:style-name="artikel_kop_label"/> <text:span text:style-name="artikel_kop_nr"/> 6.5.4 Specifieke privaatrechtelijke mandaten</text:p>
              <text:p text:style-name="al"/>
              <text:section text:name="table_id1-3-2-2-20-6-3" text:style-name="table">
                <text:p text:style-name="table_top"/>
                <table:table table:style-name="tgroup">
                  <table:table-column table:style-name="id1-3-2-2-20-6-3-1-1"/>
                  <table:table-column table:style-name="id1-3-2-2-20-6-3-1-2"/>
                  <table:table-column table:style-name="id1-3-2-2-20-6-3-1-3"/>
                  <table:table-column table:style-name="id1-3-2-2-20-6-3-1-4"/>
                  <table:table-column table:style-name="id1-3-2-2-20-6-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Gebiedsmanager W&amp;S.</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e:</text:p>
                      <text:p text:style-name="table_al">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e:</text:p>
                      <text:p text:style-name="table_al">Besluiten tot het aangaan van een overeenkomst gericht op het verhuren en/of in gebruik geven van een of meer onroerende zaken en/of een of meer roerende z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tot een waarde van ≤ € 500.000,-</text:p>
                      <text:p text:style-name="table_al">Afdelingshoofd W&amp;S mandaat beperkt tot het om niet in gebruik geven van onroerende zaken.</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e</text:p>
                      <text:p text:style-name="table_al">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tot een waarde van ≤ € 500.000,-,</text:p>
                      <text:p text:style-name="table_al">Bedrijfsleider VGE tot een waarde van ≤  € 50.000,- per jaar,</text:p>
                      <text:p text:style-name="table_al">Medewerkers vastgoedloket tot een waarde van ≤ 10.000,- </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Bedrijfsleider VGE tot een waarde van ≤ € 500.000,- per jaar.</text:p>
                      <text:p text:style-name="table_al">Teamleider   VGE tot een waarde van € 10.000</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bedrijfsleider VGE . Bevoegdheden worden uitgeoefend binnen de grenzen van de splitsingsakte. </text:p>
                    </table:table-cell>
                  </table:table-row>
                </table:table>
                <text:p text:style-name="table_bottom"/>
              </text:section>
              <text:p text:style-name="al"/>
            </text:section>
            <text:section text:name="artikel_id1-3-2-2-20-7" text:style-name="artikel">
              <text:p text:style-name="artikel_kop_titel"><text:span text:style-name="artikel_kop_label"/> <text:span text:style-name="artikel_kop_nr"/> 6.5.5 Volmachten</text:p>
              <text:p text:style-name="al"/>
              <text:p text:style-name="al">De algemeen directeur verleent aan de IRM SB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20-7-6" text:style-name="table">
                <text:p text:style-name="table_top"/>
                <table:table table:style-name="tgroup">
                  <table:table-column table:style-name="id1-3-2-2-20-7-6-1-1"/>
                  <table:table-column table:style-name="id1-3-2-2-20-7-6-1-2"/>
                  <table:table-column table:style-name="id1-3-2-2-20-7-6-1-3"/>
                  <table:table-column table:style-name="id1-3-2-2-20-7-6-1-4"/>
                  <table:table-column table:style-name="id1-3-2-2-20-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 <text:span text:style-name="nr"/> 7 Interne Bedrijven</text:p>
            <text:p text:style-name="hoofdstuk_bottom"/>
          </text:section>
          <text:section text:name="hoofdstuk_id1-3-2-2-22" text:style-name="hoofdstuk">
            <text:p text:style-name="hoofdstuk_kop"><text:span text:style-name="label"/> <text:span text:style-name="nr"/>  7.1 Interne Bedrijven </text:p>
            <text:section text:name="artikel_id1-3-2-2-22-2" text:style-name="artikel">
              <text:p text:style-name="artikel_kop_titel"><text:span text:style-name="artikel_kop_label"/> <text:span text:style-name="artikel_kop_nr"/> </text:p>
              <text:p text:style-name="al">De Algemeen directeur mandateert de in de kolom Bevoegdheden omschreven bevoegdheden aan de hoofden van Interne Bedrijven (IB).</text:p>
              <text:p text:style-name="al">De  hoofden van Interne Bedrijven mandateren de in de kolom Bevoegdheden omschreven bevoegdheden aan de functionarissen genoemd in de kolom Gemandateerden. De IB hoofden ondertekenen met de benaming “ “hoofd” en de benaming van de betreffende afdeling. </text:p>
              <text:p text:style-name="al">De IB hoofden beschikken over alle bevoegdheden behalve de hieronder genoemde bevoegdheden die uitsluitend bij de hieronder genoemde IB hoofden zijn belegd:</text:p>
              <text:p text:style-name="al">• Nummer 7.1.1.2, 7.1.2.1 en 7.1.2.2 en nummer 7.1.2.3-7.1.2.6: IB hoofd Juridische Zaken &amp; Inkoop (JZI)</text:p>
              <text:p text:style-name="al">• Nummer 7.1.1.6, nummer 7.1.4.1: IB hoofd financiën</text:p>
              <text:p text:style-name="al">• Nummer 7.1.2.7, 7.1.2.8 en 7.1.2.9: IB hoofd IV.</text:p>
              <text:p text:style-name="al">Bij afwezigheid mogen de IB hoofden elkaar onderling vervangen. </text:p>
              <text:p text:style-name="al"/>
              <text:p text:style-name="al"/>
            </text:section>
            <text:section text:name="artikel_id1-3-2-2-22-3" text:style-name="artikel">
              <text:p text:style-name="artikel_kop_titel"><text:span text:style-name="artikel_kop_label"/> <text:span text:style-name="artikel_kop_nr"/> 7.1.1 Algemene publiekrechtelijke mandaten</text:p>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column table:style-name="id1-3-2-2-22-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IB Fin.</text:p>
                    </table:table-cell>
                  </table:table-row>
                  <table:table-row table:style-name="row">
                    <table:table-cell table:style-name="entry" table:number-rows-spanned="1" table:number-columns-spanned="1">
                      <text:p text:style-name="table_al">7.1.1.7</text:p>
                    </table:table-cell>
                    <table:table-cell table:style-name="entry" table:number-rows-spanned="1" table:number-columns-spanned="1">
                      <text:p text:style-name="table_al">Awb hoofdstuk 9 (Klachten): al zijn bevoegdheden.</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7.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7.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7.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7.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
                      <text:p text:style-name="table_al">Het mandaat voor de IB hoofden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7.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7.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7.1.1.14</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5</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4" text:style-name="artikel">
              <text:p text:style-name="artikel_kop_titel"><text:span text:style-name="artikel_kop_label"/> <text:span text:style-name="artikel_kop_nr"/> 7.1.2 Specifieke publiekrechtelijke mandaten</text:p>
              <text:p text:style-name="al"/>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column table:style-name="id1-3-2-2-2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Juridische Zaken &amp; Inkoop (JZI)</text:span>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Het besluiten tot het aanbesteden en aangaan, verlengen of vernieuwen van gemeentebrede facilitaire mantelovereenkomsten, welke voor alle of meerdere diensten worden aangegaan ten behoeve van de bedrijfsvoering van de gemeentelijke organisatie ingevolge artikel 160, 1e lid, sub e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Het vertegenwoordigen van de gemeente bij het aangaan, verlengen of vernieuwen van gemeentebrede facilitaire mantelovereenkomsten, welke voor alle of meerdere diensten worden aangegaan ten behoeve van de bedrijfsvoering van de gemeentelijke organis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Het instellen van hoger beroep ingevolge Algemene wet bestuursrecht, Wet op de Raad van State en de Beroepswet. Uitgezonderd zijn belastingzaken en personeelsaangelegenheden. </text:p>
                      <text:p text:style-name="table_al">Voorwaarden: Binnen twee weken na het instellen van hoger beroep wordt dit gemeld aan de betreffende verantwoordelijke portefeuilleh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Het verzoeken om voorlopige voorziening ingevolge Algemene wet bestuursrecht, Wet op de Raad van State en de Beroepswet. Uitgezonderd zijn belastingzaken en personeelsaangelegenhed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belastingzaken en personele aangelegen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6</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Leidinggevende bezwaar en beroep JZI en juridisch medewerkers C.</text:p>
                    </table:table-cell>
                  </table:table-row>
                  <table:table-row table:style-name="row">
                    <table:table-cell table:style-name="entry" table:number-rows-spanned="1" table:number-columns-spanned="5">
                      <text:p text:style-name="table_al">
                        <text:span text:style-name="nadrukvet">Informatievoorzieningen (IV)</text:span>
                      </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Regels omtrent de basisregistratie grootschalige topografie (Wet basisregistratie grootschalige topografie):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Landmeter.</text:p>
                    </table:table-cell>
                  </table:table-row>
                  <table:table-row table:style-name="row">
                    <table:table-cell table:style-name="entry" table:number-rows-spanned="1" table:number-columns-spanned="1">
                      <text:p text:style-name="table_al">7.1.2.8</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Leidinggevende KV.</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Wet Basisregistraties Adressen en Gebouwen (B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Leidinggevende KV.</text:p>
                    </table:table-cell>
                  </table:table-row>
                </table:table>
                <text:p text:style-name="table_bottom"/>
              </text:section>
              <text:p text:style-name="al"/>
            </text:section>
            <text:section text:name="artikel_id1-3-2-2-22-5" text:style-name="artikel">
              <text:p text:style-name="artikel_kop_titel"><text:span text:style-name="artikel_kop_label"/> <text:span text:style-name="artikel_kop_nr"/> 7.1.3 Algemene privaatrechtelijke mandaten</text:p>
              <text:p text:style-name="al"/>
              <text:section text:name="table_id1-3-2-2-22-5-3" text:style-name="table">
                <text:p text:style-name="table_top"/>
                <table:table table:style-name="tgroup">
                  <table:table-column table:style-name="id1-3-2-2-22-5-3-1-1"/>
                  <table:table-column table:style-name="id1-3-2-2-22-5-3-1-2"/>
                  <table:table-column table:style-name="id1-3-2-2-22-5-3-1-3"/>
                  <table:table-column table:style-name="id1-3-2-2-22-5-3-1-4"/>
                  <table:table-column table:style-name="id1-3-2-2-22-5-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Het mandaat voor de IB hoofden is financieel beperkt tot een waarde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leidinggevende onder het hoofd van het betreffende IB onderdeel tot een waarde ≤ € 50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7.1.3.1 genoemde 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B hoofden is financieel beperkt tot een waarde ≤ € 5.000.000. De bevoegdheid vaststellingsovereenkomsten te sluiten is beperk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leidinggevende onder het hoofd van het betreffende IB onderdeel tot een waarde ≤ € 500.000,- </text:p>
                      <text:p text:style-name="table_al"/>
                      <text:p text:style-name="table_al"/>
                      <text:p text:style-name="table_al"/>
                      <text:p text:style-name="table_al"/>
                      <text:p text:style-name="table_al"/>
                      <text:p text:style-name="table_al">IB hoofden niet bevoegd onder te mandater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22-6" text:style-name="artikel">
              <text:p text:style-name="artikel_kop_titel"><text:span text:style-name="artikel_kop_label"/> <text:span text:style-name="artikel_kop_nr"/> 7.1.4 Specifieke privaatrechtelijke mandaten</text:p>
              <text:section text:name="table_id1-3-2-2-22-6-2" text:style-name="table">
                <text:p text:style-name="table_top"/>
                <table:table table:style-name="tgroup">
                  <table:table-column table:style-name="id1-3-2-2-22-6-2-1-1"/>
                  <table:table-column table:style-name="id1-3-2-2-22-6-2-1-2"/>
                  <table:table-column table:style-name="id1-3-2-2-22-6-2-1-3"/>
                  <table:table-column table:style-name="id1-3-2-2-22-6-2-1-4"/>
                  <table:table-column table:style-name="id1-3-2-2-22-6-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Financiën (Fin)</text:span>
                      </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Het afsluiten van verzekeringen waarvan de premie per jaar ten hoogste EUR 250.000.00 per verzekering bedraagt, ingevolge artikel 5.3 van de Organisatieregeling Utrecht.</text:p>
                      <text:p text:style-name="table_al">-Het doen van schade-uitkeringen aan deelnemers en aan derden tegenover wie de gemeente krachtens aansprakelijkheid een verplichting heeft met een limiet van  EUR 250.000,00</text:p>
                      <text:p text:style-name="table_al">
                        <text:span text:style-name="nadrukondlijn">Voorwaarden: </text:span>
                      </text:p>
                      <text:p text:style-name="table_al">- Opdrachten dienen schriftelijk te worden bevestigd.</text:p>
                      <text:p text:style-name="table_al"/>
                      <text:p text:style-name="table_al">Mandaat voor zelfstandige besluitvorming, standpuntinname en communicatie met betrekking tot:</text:p>
                      <text:p text:style-name="table_al">-Schaderegeling derden(privaatrechtelijke claims van  derden richting de Gemeente Utrecht);</text:p>
                      <text:p text:style-name="table_al">-Schadeverhaal (privaatrechtelijke claims richting derden die schade veroorzaken aan gemeentelijke eigendommen);</text:p>
                      <text:p text:style-name="table_al">-Portefeuillebeheer, Polisbeheer en Schaderegeling met verzekeraars en verzekeringsmakelaars en/of door hen ingeschakelde belangenbehartigers;</text:p>
                      <text:p text:style-name="table_al">-Afsluiten van verzekeringen, aangaan van overeenkomsten met verzekeraars en verzekeringsmakelaars en/of door hen ingeschakelde belangenbehartigers;</text:p>
                      <text:p text:style-name="table_al">-Uitvoeren van bovengenoemde werkzaamheden voor derde partijen waarmee de Gemeente Utrecht een uitvoeringsovereenkomst heeft afgeslo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leider risicobeheer tot een waarde van ≤ € 100.000,-</text:p>
                      <text:p text:style-name="table_al">Coördinator risicobeheer tot een waarde van ≤ € 50.000,-Adviseur risicobeheer tot waarde van ≤  € 5.000,- </text:p>
                      <text:p text:style-name="table_al"/>
                    </table:table-cell>
                  </table:table-row>
                </table:table>
                <text:p text:style-name="table_bottom"/>
              </text:section>
              <text:p text:style-name="al"/>
            </text:section>
            <text:section text:name="artikel_id1-3-2-2-22-7" text:style-name="artikel">
              <text:p text:style-name="artikel_kop_titel"><text:span text:style-name="artikel_kop_label"/> <text:span text:style-name="artikel_kop_nr"/> 7.1.5 Volmachten</text:p>
              <text:p text:style-name="al"/>
              <text:p text:style-name="al">De Algemeen Directeur verleent aan de IB hoofden volmacht voor het verrichten van privaatrechtelijke rechtshandelingen met inachtneming van de volgende beperking: de volmacht mag uitsluitend worden gebruikt indien en voor zover de IB hoofden van het college of de burgemeester mandaat heeft gekregen te besluiten de betreffende privaatrechtelijke rechtshandeling te verrichten, of indien en voor zover het college heeft besloten die rechtshandeling te verrichten. </text:p>
              <text:p text:style-name="al">De IB hoofden verlenen aan de functionarissen genoemd in de kolom Gevolmachtigden volmacht voor het verrichten van privaatrechtelijke rechtshandelingen, met inachtneming van de kolom Bevoegdheden opgenomen beperkingen.</text:p>
              <text:p text:style-name="al"/>
              <text:section text:name="table_id1-3-2-2-22-7-6" text:style-name="table">
                <text:p text:style-name="table_top"/>
                <table:table table:style-name="tgroup">
                  <table:table-column table:style-name="id1-3-2-2-22-7-6-1-1"/>
                  <table:table-column table:style-name="id1-3-2-2-22-7-6-1-2"/>
                  <table:table-column table:style-name="id1-3-2-2-22-7-6-1-3"/>
                  <table:table-column table:style-name="id1-3-2-2-22-7-6-1-4"/>
                  <table:table-column table:style-name="id1-3-2-2-22-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 <text:span text:style-name="nr"/> 8 Treasurer</text:p>
            <text:section text:name="artikel_id1-3-2-2-23-2" text:style-name="artikel">
              <text:p text:style-name="artikel_kop_titel"><text:span text:style-name="artikel_kop_label"/> <text:span text:style-name="artikel_kop_nr"/> </text:p>
              <text:p text:style-name="al">De Algemeen directeur mandateert de in de kolom Bevoegdheden omschreven bevoegdheden aan de Treasurer. De Treasurer mandateert de in de kolom Bevoegdheden omschreven bevoegdheden aan de functionarissen genoemd in de kolom Gemandateerden.</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e:het met inachtneming van de Treasurystatuut gemeente Utrecht, aangaan van overeenkomsten, of het verrichten van andere privaatrechtelijke rechtshandelingen, op het taakveld van de Treasury,  waaronder de vertegenwoordiging in deelnemingen en vertegenwoordiging in AvA’s tot een bedrag ≤ € 150.000.000 voor wat betreft het aantrekken van geld, voor overige privaatrechtelijke handelingen geldt een bedrag ≤ </text:p>
                      <text:p text:style-name="table_al">€ 5.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Treasurystatuut gemeente Utrecht en aanwijzingen van de Treasurer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Personen werkzaam bij de uitvoeringsorganisatie-eenheid Treasury binnen het Intern Bedrijf Financiën.</text:p>
                      <text:p text:style-name="table_al">De bevoegdheid tot het aantrekken of uitzetten van financiële middelen op de geld- en kapitaalmarkt is beperkt tot met expliciete instemming van de Treasurer aangewezen medewerkers van de Uitvoeringsorganisatie Treasury en betreft leningen met een looptijd korter dan één jaar, waarbij de volgende restricties gelden:</text:p>
                      <text:p text:style-name="table_al">a. leningen vallende onder renteswaps zijn beperkt tot maximaal het bedrag genoemd in de swap-overeenkomst(en);</text:p>
                      <text:p text:style-name="table_al">b. 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e:</text:p>
                      <text:p text:style-name="table_al">het aangaan van overeenkomsten ter uitvoering van het besluit van het college een garantstelling of lening aan te ga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lmachten</text:p>
              <text:p text:style-name="al"/>
              <text:p text:style-name="al">De Algemeen Directeur verleent aan de Treasurer volmacht voor het verrichten van privaatrechtelijke rechtshandelingen met inachtneming van de volgende beperking: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text:p>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column table:style-name="id1-3-2-2-23-2-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24" text:style-name="hoofdstuk">
            <text:p text:style-name="hoofdstuk_kop"><text:span text:style-name="label"/> <text:span text:style-name="nr"/> 9 Procesmachtiging</text:p>
            <text:section text:name="artikel_id1-3-2-2-24-2" text:style-name="artikel">
              <text:p text:style-name="artikel_kop_titel"><text:span text:style-name="artikel_kop_label"/> <text:span text:style-name="artikel_kop_nr"/> </text:p>
              <text:p text:style-name="al">De Algemeen directeur machtigt de in de kolom Bevoegdheden omschreven bevoegdheden aan het hoofd Interne Bedrijven JZI . </text:p>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machtiging: het college respectievelijk de burgemeester in rechte te vertegenwoordigen in bestuursrechtelijke geschillen die voor hen/hem moeten worden gevoerd Het hoofd IB-JZI kan deze machtiging opdragen aan door hem aan te wijzen person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Gemachtigden worden door het hoofd IB-JZI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en administratieve / bestuursrechtelijke geschillen waarin de gemeente als rechtspersoon partij 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advocaat in dienstbetrekking: Overige gemachtigden worden bij afzonderlijk besluit aangewezen door IB hoofd-JZI .</text:p>
                    </table:table-cell>
                  </table:table-row>
                  <table:table-row table:style-name="row">
                    <table:table-cell table:style-name="entry" table:number-rows-spanned="1" table:number-columns-spanned="5">
                      <text:p text:style-name="table_al">
                        <text:span text:style-name="nadrukvet">Procesvertegenwoordiging procedures W&amp;I</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de juridisch adviseurs van de unit Beleid en Juridische Zaken,</text:p>
                      <text:p text:style-name="table_al">de leidinggevenden van het team Schulddienstverlening</text:p>
                      <text:p text:style-name="table_al">de leidinggevenden van de teams Financieel Beheer en Business Control</text:p>
                    </table:table-cell>
                  </table:table-row>
                </table:table>
                <text:p text:style-name="table_bottom"/>
              </text:section>
              <text:p text:style-name="al"/>
            </text:section>
            <text:p text:style-name="hoofdstuk_bottom"/>
          </text:section>
          <text:section text:name="hoofdstuk_id1-3-2-2-25" text:style-name="hoofdstuk">
            <text:p text:style-name="hoofdstuk_kop"><text:span text:style-name="label"/> <text:span text:style-name="nr"/> 10 Mandaten aan niet ondergeschikten</text:p>
            <text:p text:style-name="hoofdstuk_bottom"/>
          </text:section>
          <text:section text:name="hoofdstuk_id1-3-2-2-26" text:style-name="hoofdstuk">
            <text:p text:style-name="hoofdstuk_kop"><text:span text:style-name="label"/> <text:span text:style-name="nr"/> 10.1 Openbare orde en veiligheid</text:p>
            <text:section text:name="artikel_id1-3-2-2-26-2" text:style-name="artikel">
              <text:p text:style-name="artikel_kop_titel"><text:span text:style-name="artikel_kop_label"/> <text:span text:style-name="artikel_kop_nr"/> </text:p>
              <text:p text:style-name="al">De Burgemeester mandateert de in de kolom Bevoegdheden omschreven bevoegdheden rechtstreeks aan de functionaris zoals genoemd in de kolom “Gemandateerden”.</text:p>
              <text:p text:style-name="al"/>
            </text:section>
            <text:section text:name="artikel_id1-3-2-2-26-3" text:style-name="artikel">
              <text:p text:style-name="artikel_kop_titel"><text:span text:style-name="artikel_kop_label"/> <text:span text:style-name="artikel_kop_nr"/> 10.1.1 Verblijfsontzegging</text:p>
              <text:p text:style-name="al"/>
              <text:section text:name="table_id1-3-2-2-26-3-3" text:style-name="table">
                <text:p text:style-name="table_top"/>
                <table:table table:style-name="tgroup">
                  <table:table-column table:style-name="id1-3-2-2-26-3-3-1-1"/>
                  <table:table-column table:style-name="id1-3-2-2-26-3-3-1-2"/>
                  <table:table-column table:style-name="id1-3-2-2-26-3-3-1-3"/>
                  <table:table-column table:style-name="id1-3-2-2-26-3-3-1-4"/>
                  <table:table-column table:style-name="id1-3-2-2-26-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Opleggen verblijfsontzeggingen als bedoeld in artikel 2:3 Apv en uitsluitend voor het bij het betreffende mandaat behorende en door de burgemeester vastgestelde aanwijzings- of uitvoeringsbesluit (ten tijde van het vaststellen van dit mandaatregister geldt het aanwijzingsbesluit voor de Breedstraatbuurt/Bemuurde Weerden omgeving. Dit reeds vastgestelde mandaatbesluit vervalt NIET. Opname in dit register is uitsluitend om documentaire redenen geschied. Art. 2:3 Apv en bijbehorend aanwijzings- of uitvoeringsbesluit, art. 10:1 tot en met 10:12 van de Algemene wet bestuursrecht. Uitvoering van het mandaat dient te geschieden conform de bij het mandaat behorende instructie.</text:p>
                      <text:p text:style-name="table_al">Het mandaat geldt alleen voor verblijfsontzeggingen geredigeerd volgens het standaard conceptbesluit. </text:p>
                      <text:p text:style-name="table_al">Het betreft een ondertekeningsmandaat.</text:p>
                      <text:p text:style-name="table_al">Met deze ondermandaten is schriftelijk ingestem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Sectorhoofd district Stad-Utrecht, het plaatsvervangend of waarnemend sectorhoofd district Stad-Utrecht, Teamchef(s) van dat deel van de stad zoals genoemd in het bij het betreffende mandaat behorende en door de burgemeester vastgestelde aanwijzings- of uitvoeringsbesluit.</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 10.1.3 Opleggen huisverbod</text:p>
              <text:p text:style-name="al"/>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column table:style-name="id1-3-2-2-26-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p text:style-name="table_al">Het betreft uitsluitend een ondertekeningsmandaat</text:p>
                      <text:p text:style-name="table_al">Van het mandaat mag slechts gebruik worden gemaakt nadat de mandaatgever hierover vooraf is geïnformeerd en alleen indien het voor de mandaatgever onmogelijk is zelf het besluit te ondertekenen.</text:p>
                      <text:p text:style-name="table_al">Het mandaat geldt uitsluitend voor huisverboden geredigeerd conform de concept beschikking die de mandaatgever zelf gebruikt bij digitale ondertek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jo. Artikel 10:4, lid 2 Algemene wet bestuursrecht). Ondermandaat is niet toegestaan.</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Machtigen de volgende handelingen te verrichten op grond van  Art. 2, lid 3, lid 7, lid 8 en art. 5, lid 1  Wet tijdelijk huisverbod.:</text:p>
                      <text:p text:style-name="table_al">ingeval van kindermishandeling of een ernstig vermoeden daarvan, alvorens wordt besloten over het opleggen van een tijdelijk huisverbod, overleg te plegen met Veilig Thuis;</text:p>
                      <text:p text:style-name="table_al">in een dermate spoedeisende situatie dat het huisverbod niet tevoren op schrift kan worden gesteld, het huisverbod – met inachtneming van voorwaarde b – mondeling aan te zeggen aan de uit huis te plaatsen persoon;</text:p>
                      <text:p text:style-name="table_al">het mededelen van het huisverbod en de consequentie van niet naleven aan de huisgenoten van de uithuisgeplaatste, de aangewezen instantie voor advies en óf hulpverlening en, ingeval van kindermishandeling of een vermoeden daarvan, Veilig Thuis;</text:p>
                      <text:p text:style-name="table_al">het, binnen 24 uur, regelen van juridische bijstand voor de uithuisgeplaatste nadat hij/zij hiertoe de wens te kennen heeft gegev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hulpofficier van justitie belast met de uitvoering van het huisverbod. Machtiging aan andere functionarissen is NIET</text:p>
                      <text:p text:style-name="table_al">toegestaan.</text:p>
                    </table:table-cell>
                  </table:table-row>
                </table:table>
                <text:p text:style-name="table_bottom"/>
              </text:section>
            </text:section>
            <text:p text:style-name="hoofdstuk_bottom"/>
          </text:section>
          <text:section text:name="hoofdstuk_id1-3-2-2-27" text:style-name="hoofdstuk">
            <text:p text:style-name="hoofdstuk_kop"><text:span text:style-name="label"/> <text:span text:style-name="nr"/> 10.2 Veiligheidsregio Utrecht </text:p>
            <text:section text:name="artikel_id1-3-2-2-27-2" text:style-name="artikel">
              <text:p text:style-name="artikel_kop_titel"><text:span text:style-name="artikel_kop_label"/> <text:span text:style-name="artikel_kop_nr"/> </text:p>
              <text:p text:style-name="al">Het college van burgemeester en wethouders en de burgemeester mandateren, ieder voor zover het zijn eigen bevoegdheden betreft, de bevoegdheden omschreven in de kolom Bevoegdheden rechtstreeks aan de algemeen directeur van de Veiligheidsregio Utrecht. </text:p>
              <text:p text:style-name="al">De algemeen directeur van de Veiligheidsregio Utrecht mandateert de kolom Bevoegdheden omschreven bevoegdheden aan de genoemde functionaris(sen) in de kolom “Gemandateerden”.</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column table:style-name="id1-3-2-2-27-2-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de Woningwet (Bouwverordening, Bouwbesluit, en daarop gebaseerde regelingen voor zover betrekking hebbend op de brandveiligheid); </text:p>
                      <text:p text:style-name="table_al">▪de Brandbeveiligingsverordening;</text:p>
                      <text:p text:style-name="table_al">▪de Wet algemene bepalingen omgevingsrecht voor zover deze betrekking heeft op brandveiligheid en voor zover deze betrekking heeft op de omgevingsvergunning als bedoeld in artikel 2.1, eerste lid, aanhef en onder d., van die wet.</text:p>
                      <text:p text:style-name="table_al">En de algemene maatregel van bestuur gebaseerd op artikel 3 lid 3 Wet veiligheidsregio’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Het verrichten van alle handelingen en het nemen van besluiten ter uitvoering van en in het kader van het toezicht op de naleving van:</text:p>
                      <text:p text:style-name="table_al">∙ de Wet algemene bepalingen omgevingsrecht voor zover deze betrekking heeft op de omgevingsvergunning met beperkte geldingstermijn voor evenementen als bedoeld in de artikelen 2.1, eerste lid, aanhef en onder d. en 2.23, eerste lid van die wet.</text:p>
                      <text:p text:style-name="table_al">        ∙ de Brandbeveiligings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preventie district Utrecht.</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 <text:span text:style-name="nr"/> 10.3 Overige mandaten aan niet ondergeschikten</text:p>
            <text:section text:name="artikel_id1-3-2-2-28-2" text:style-name="artikel">
              <text:p text:style-name="artikel_kop_titel"><text:span text:style-name="artikel_kop_label"/> <text:span text:style-name="artikel_kop_nr"/> </text:p>
              <text:p text:style-name="al">De Algemeen directeur mandateert de in de kolom Bevoegdheden omschreven bevoegdheden aan de onder Gemandateerden genoemden.</text:p>
              <text:p text:style-name="al"/>
              <text:p text:style-name="al">Schriftelijke instemming met het mandaat van de gemandateerde of degene onder wiens verantwoordelijkheid hij valt is vereist conform art. 10:4 Awb.</text:p>
              <text:p text:style-name="al"/>
            </text:section>
            <text:section text:name="artikel_id1-3-2-2-28-3" text:style-name="artikel">
              <text:p text:style-name="artikel_kop_titel"><text:span text:style-name="artikel_kop_label"/> <text:span text:style-name="artikel_kop_nr"/> 10.3.1 Wegslepen en bewaren van voertuigen</text:p>
              <text:p text:style-name="al"/>
              <text:section text:name="table_id1-3-2-2-28-3-3" text:style-name="table">
                <text:p text:style-name="table_top"/>
                <table:table table:style-name="tgroup">
                  <table:table-column table:style-name="id1-3-2-2-28-3-3-1-1"/>
                  <table:table-column table:style-name="id1-3-2-2-28-3-3-1-2"/>
                  <table:table-column table:style-name="id1-3-2-2-28-3-3-1-3"/>
                  <table:table-column table:style-name="id1-3-2-2-28-3-3-1-4"/>
                  <table:table-column table:style-name="id1-3-2-2-28-3-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jo. Artikel 125 van de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0.3.1.2</text:p>
                    </table:table-cell>
                    <table:table-cell table:style-name="entry" table:number-rows-spanned="1" table:number-columns-spanned="1">
                      <text:p text:style-name="table_al">Het overbrengen van voertuigen naar de daartoe aangewezen bewaarplaats alsmede het daaromtrent opmaken c.q. ondertekenen van het besluit tot toepassing bestuursdwang wegslepen en opslaan van het voertuig, ingevolge artikel 5:29 het eerste, tweede en derde lid van de Algemene wet bestuursrecht jo. Artikel 5 van het Besluit wegslepen van voertuigen;</text:p>
                      <text:p text:style-name="table_al"/>
                      <text:p text:style-name="table_al">Het uitgeven van het voertuig bij het ophalen door de eigenaar, alsmede het innen van de verschuldigde betaling;</text:p>
                      <text:p text:style-name="table_al"/>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28-4" text:style-name="artikel">
              <text:p text:style-name="artikel_kop_titel"><text:span text:style-name="artikel_kop_label"/> <text:span text:style-name="artikel_kop_nr"/> 10.3.2 Toezicht en handhaving parkeren (brom)fietsen</text:p>
              <text:p text:style-name="al"/>
              <text:section text:name="table_id1-3-2-2-28-4-3" text:style-name="table">
                <text:p text:style-name="table_top"/>
                <table:table table:style-name="tgroup">
                  <table:table-column table:style-name="id1-3-2-2-28-4-3-1-1"/>
                  <table:table-column table:style-name="id1-3-2-2-28-4-3-1-2"/>
                  <table:table-column table:style-name="id1-3-2-2-28-4-3-1-3"/>
                  <table:table-column table:style-name="id1-3-2-2-28-4-3-1-4"/>
                  <table:table-column table:style-name="id1-3-2-2-28-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 het houden van toezicht op en de handhaving van het parkeren van fietsen en bromfietsen als bedoeld in artikel 2.32, eerste en tweede lid van de Algemene Plaatselijke Verordening (Apv), inhoudende het (kunnen) uitvoeren van volgende activiteiten:</text:p>
                      <text:p text:style-name="table_al">a.het labelen van fiets of bromfiets;</text:p>
                      <text:p text:style-name="table_al">b.het door het labelen gelijktijdig aankondigen van de toepassing van bestuursdwang;</text:p>
                      <text:p text:style-name="table_al">c.het na het verstrijken van de maximale termijn daadwerkelijk verwijderen van fiets of bromfiets;</text:p>
                      <text:p text:style-name="table_al">d.   het overbrengen van fiets of bromfiets naar het gemeentelijke Fietsendepot of Fietspunt.Activiteiten dienen te worden uitgevoerd overeenkomstig de ‘Raamovereenkomst Handhaving Fietsparkeren Stationsgebied met kenmerk 127 SO 08 Gemeente Utrecht en CSU Security Services BV’, inclusief bijla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irecteur Trigion B.V. alsmede de toezichthouders van Trigion B.V.</text:p>
                      <text:p text:style-name="table_al"/>
                    </table:table-cell>
                  </table:table-row>
                  <table:table-row table:style-name="row">
                    <table:table-cell table:style-name="entry" table:number-rows-spanned="1" table:number-columns-spanned="1">
                      <text:p text:style-name="table_al">10.3.2.2</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het houden van toezicht op en de handhaving van het parkeren van fietsen en bromfietsen als bedoeld in artikel 2.32, eerste en tweede lid van de Algemene Plaatselijke Verordening (APV), inhoudende het (kunnen) uitvoeren van de volgende activiteiten: </text:p>
                      <text:p text:style-name="table_al"/>
                      <text:p text:style-name="table_al">a.het opslaan en beheren van met bestuursdwang verwijderde fiets(en) of bromfiets(en) in het gemeentelijke Fietsendepot;</text:p>
                      <text:p text:style-name="table_al">b.het tekenen en uitreiken van het besluit tot toepassing van bestuursdwang;</text:p>
                      <text:p text:style-name="table_al">c.het in ontvangst nemen van de verschuldigde kosten verbonden aan de toepassing van bestuursdwang;</text:p>
                      <text:p text:style-name="table_al">d.   het teruggeven van de met bestuursdwang verwijderde fiets of bromfiets aan de eigenaar.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directeur Stichting UB2000 alsmede de volgende functionarissen van U-Stal B.V. –Manager fietsdepots</text:p>
                      <text:p text:style-name="table_al">-Medewerker fietsdepots</text:p>
                      <text:p text:style-name="table_al">-eerste medewerker fietsdepots.</text:p>
                    </table:table-cell>
                  </table:table-row>
                </table:table>
                <text:p text:style-name="table_bottom"/>
              </text:section>
              <text:p text:style-name="al"/>
            </text:section>
            <text:section text:name="artikel_id1-3-2-2-28-5" text:style-name="artikel">
              <text:p text:style-name="artikel_kop_titel"><text:span text:style-name="artikel_kop_label"/> <text:span text:style-name="artikel_kop_nr"/> 10.3.3 Depot gevonden voorwerpen</text:p>
              <text:section text:name="table_id1-3-2-2-28-5-2" text:style-name="table">
                <text:p text:style-name="table_top"/>
                <table:table table:style-name="tgroup">
                  <table:table-column table:style-name="id1-3-2-2-28-5-2-1-1"/>
                  <table:table-column table:style-name="id1-3-2-2-28-5-2-1-2"/>
                  <table:table-column table:style-name="id1-3-2-2-28-5-2-1-3"/>
                  <table:table-column table:style-name="id1-3-2-2-28-5-2-1-4"/>
                  <table:table-column table:style-name="id1-3-2-2-28-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UB2000 (depot gevonden voorwerpen, Kanaalweg 50 te Utrecht).</text:p>
                    </table:table-cell>
                  </table:table-row>
                </table:table>
                <text:p text:style-name="table_bottom"/>
              </text:section>
            </text:section>
            <text:section text:name="artikel_id1-3-2-2-28-6" text:style-name="artikel">
              <text:p text:style-name="artikel_kop_titel"><text:span text:style-name="artikel_kop_label"/> <text:span text:style-name="artikel_kop_nr"/> 10.3.4 Woonruimteverdeling</text:p>
              <text:p text:style-name="al"/>
              <text:section text:name="table_id1-3-2-2-28-6-3" text:style-name="table">
                <text:p text:style-name="table_top"/>
                <table:table table:style-name="tgroup">
                  <table:table-column table:style-name="id1-3-2-2-28-6-3-1-1"/>
                  <table:table-column table:style-name="id1-3-2-2-28-6-3-1-2"/>
                  <table:table-column table:style-name="id1-3-2-2-28-6-3-1-3"/>
                  <table:table-column table:style-name="id1-3-2-2-28-6-3-1-4"/>
                  <table:table-column table:style-name="id1-3-2-2-28-6-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4.1</text:p>
                    </table:table-cell>
                    <table:table-cell table:style-name="entry" table:number-rows-spanned="1" table:number-columns-spanned="1">
                      <text:p text:style-name="table_al">De directeur-bestuurder van WoningNet N.V. en de bestuurder van stichting Het vierde huis, ter uitvoering van de aan WoningNet B.V en stichting Het vierde huis, opdragen taken op het gebied van de woonruimteverdeling, te mandateren om namens het College van Burgemeester en Wethouders te Utrecht de volgende bevoegdheden uit te oefenen:</text:p>
                      <text:p text:style-name="table_al"/>
                      <text:p text:style-name="table_al">het registreren van personen die in aanmerking komen voor de vangnetfunctie;</text:p>
                      <text:p text:style-name="table_al">het huisvesten en begeleiden van bijzondere groepen;</text:p>
                      <text:p text:style-name="table_al">het besluiten op urgentieaanvragen in het kader van de huisvestingsverordening Regio Utrecht 2015;</text:p>
                      <text:p text:style-name="table_al">het besluiten op subsidieaanvragen inzake het Utrechts Woonlastenfonds;</text:p>
                      <text:p text:style-name="table_al">het besluiten op aanvragen indicatiestelling woonvormen en woningtype;</text:p>
                      <text:p text:style-name="table_al">het besluiten op vergunningaanvragen in het kader van de Leegstandswet;</text:p>
                      <text:p text:style-name="table_al">het besluiten op huisvestingsvergunningaanvragen in het kader van de huisvestingsverordening Regio Utrecht 2015 zelfstandige woonruimte met een huurprijs tot de liberalisatiegrens.</text:p>
                      <text:p text:style-name="table_al"/>
                      <text:p text:style-name="table_al">U dient uw bevoegdheden uit te oefenen met inachtneming van het door ons vastgestelde beleid.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directeur-bestuurder WoningNet N.V. en bestuurder stichting Het vierde huis.</text:p>
                    </table:table-cell>
                  </table:table-row>
                  <table:table-row table:style-name="row">
                    <table:table-cell table:style-name="entry" table:number-rows-spanned="1" table:number-columns-spanned="5">
                      <text:p text:style-name="table_al">
                        <text:span text:style-name="nadrukvet">Huisvestingsverordening Regio Utrecht 2015</text:span>
                      </text:p>
                    </table:table-cell>
                  </table:table-row>
                  <table:table-row table:style-name="row">
                    <table:table-cell table:style-name="entry" table:number-rows-spanned="1" table:number-columns-spanned="1">
                      <text:p text:style-name="table_al">10.3.4.2</text:p>
                    </table:table-cell>
                    <table:table-cell table:style-name="entry" table:number-rows-spanned="1" table:number-columns-spanned="1">
                      <text:p text:style-name="table_al">het verlenen van een huisvestingsvergunning (art. 2.2.3);</text:p>
                      <text:p text:style-name="table_al">het intrekken van een huisvestingsvergunning van bewoners van sociale huurwoning (art. 2.2.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voorzitter van de Stichting Woonruimteverdeling Regio Utrecht (SWRU)</text:p>
                    </table:table-cell>
                  </table:table-row>
                </table:table>
                <text:p text:style-name="table_bottom"/>
              </text:section>
            </text:section>
            <text:section text:name="artikel_id1-3-2-2-28-7" text:style-name="artikel">
              <text:p text:style-name="artikel_kop_titel"><text:span text:style-name="artikel_kop_label"/> <text:span text:style-name="artikel_kop_nr"/> 10.3.5 WMO en Jeugdwet</text:p>
              <text:section text:name="table_id1-3-2-2-28-7-2" text:style-name="table">
                <text:p text:style-name="table_top"/>
                <table:table table:style-name="tgroup">
                  <table:table-column table:style-name="id1-3-2-2-28-7-2-1-1"/>
                  <table:table-column table:style-name="id1-3-2-2-28-7-2-1-2"/>
                  <table:table-column table:style-name="id1-3-2-2-28-7-2-1-3"/>
                  <table:table-column table:style-name="id1-3-2-2-28-7-2-1-4"/>
                  <table:table-column table:style-name="id1-3-2-2-28-7-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5.1</text:p>
                    </table:table-cell>
                    <table:table-cell table:style-name="entry" table:number-rows-spanned="1" table:number-columns-spanned="1">
                      <text:p text:style-name="table_al">Besluiten in het kader van de WMO, de vigerende verordening maatschappelijke ondersteuning Utrecht, de Jeugdwet en de verordening Jeugdhulp, met uitzondering van besluiten in het kader van ernstige enkelvoudige dyslexy (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teammanager en gezinswerker van de buurtteamorganisatie jeugd en gezin, de Buurtondernemer en buurtteammedewerker van de stichting buurtteamorganisatie.</text:p>
                    </table:table-cell>
                  </table:table-row>
                  <table:table-row table:style-name="row">
                    <table:table-cell table:style-name="entry" table:number-rows-spanned="1" table:number-columns-spanned="1">
                      <text:p text:style-name="table_al">10.3.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 Veilig Thuis/SAVE.</text:p>
                    </table:table-cell>
                  </table:table-row>
                </table:table>
                <text:p text:style-name="table_bottom"/>
              </text:section>
              <text:p text:style-name="al"/>
            </text:section>
            <text:section text:name="artikel_id1-3-2-2-28-8" text:style-name="artikel">
              <text:p text:style-name="artikel_kop_titel"><text:span text:style-name="artikel_kop_label"/> <text:span text:style-name="artikel_kop_nr"/> 10.3.6 Verhalen van schade aan eigendommen gemeente in de openbare ruimte</text:p>
              <text:p text:style-name="al"/>
              <text:section text:name="table_id1-3-2-2-28-8-3" text:style-name="table">
                <text:p text:style-name="table_top"/>
                <table:table table:style-name="tgroup">
                  <table:table-column table:style-name="id1-3-2-2-28-8-3-1-1"/>
                  <table:table-column table:style-name="id1-3-2-2-28-8-3-1-2"/>
                  <table:table-column table:style-name="id1-3-2-2-28-8-3-1-3"/>
                  <table:table-column table:style-name="id1-3-2-2-28-8-3-1-4"/>
                  <table:table-column table:style-name="id1-3-2-2-28-8-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6.1</text:p>
                    </table:table-cell>
                    <table:table-cell table:style-name="entry" table:number-rows-spanned="1" table:number-columns-spanned="1">
                      <text:p text:style-name="table_al">Het afhandelen van schade aan wegmeubilair en overige objecten in de openbare ruimte in eigendom van de gemeente;</text:p>
                      <text:p text:style-name="table_al"/>
                      <text:p text:style-name="table_al">Doen van aangifte bij de politie van schade aan gemeente-eigendommen in de openbare ruimte;</text:p>
                      <text:p text:style-name="table_al"/>
                      <text:p text:style-name="table_al">Vertegenwoordiging van de gemeente als benadeelde partij bij politie en justitie waaronder begrepen het opvragen van processtukken;</text:p>
                      <text:p text:style-name="table_al"/>
                      <text:p text:style-name="table_al">Voegen als benadeelde partij in het strafproc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ederlandse Organisatie voor Debiteurenbeheer &amp; Rechtsvordering (NODR)</text:p>
                    </table:table-cell>
                  </table:table-row>
                </table:table>
                <text:p text:style-name="table_bottom"/>
              </text:section>
              <text:p text:style-name="al"/>
              <text:p text:style-name="al"/>
            </text:section>
            <text:p text:style-name="hoofdstuk_bottom"/>
          </text:section>
          <text:section text:name="hoofdstuk_id1-3-2-2-29" text:style-name="hoofdstuk">
            <text:p text:style-name="hoofdstuk_kop"><text:span text:style-name="label"/> <text:span text:style-name="nr"/> Slotbepalingen</text:p>
            <text:section text:name="artikel_id1-3-2-2-29-2" text:style-name="artikel">
              <text:p text:style-name="artikel_kop_titel"><text:span text:style-name="artikel_kop_label"/> <text:span text:style-name="artikel_kop_nr"/> I</text:p>
              <text:p text:style-name="al">Het eerdere mandaatbesluit van 28 maart 2017 wordt ingetrokken na bekendmaking van dit mandaatregister.</text:p>
              <text:p text:style-name="al"/>
            </text:section>
            <text:section text:name="artikel_id1-3-2-2-29-3" text:style-name="artikel">
              <text:p text:style-name="artikel_kop_titel"><text:span text:style-name="artikel_kop_label"/> <text:span text:style-name="artikel_kop_nr"/> II</text:p>
              <text:p text:style-name="al">Alle addenda op het mandaatregister over 2017 worden ingetrokken.</text:p>
              <text:p text:style-name="al"/>
            </text:section>
            <text:section text:name="artikel_id1-3-2-2-29-4" text:style-name="artikel">
              <text:p text:style-name="artikel_kop_titel"><text:span text:style-name="artikel_kop_label"/> <text:span text:style-name="artikel_kop_nr"/> III</text:p>
              <text:p text:style-name="al">Dit besluit treedt in werking na bekendmaking.</text:p>
              <text:p text:style-name="al"/>
              <text:p text:style-name="al"/>
            </text:section>
            <text:p text:style-name="hoofdstuk_bottom"/>
          </text:section>
          <text:section text:name="hoofdstuk_id1-3-2-2-30"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Utrecht, 19 december 2017.</text:span></text:p>
            <text:p><text:span text:style-name="functie"/></text:p>
            <text:p><text:span text:style-name="functie"/></text:p>
            <text:p><text:span text:style-name="functie"/></text:p>
            <text:p><text:span text:style-name="functie"/></text:p>
            <text:p><text:span text:style-name="functie">De gemeentesecretaris, De burgemeester, </text:span></text:p>
            <text:p><text:span text:style-name="functie">drs. G.G.H.M. Haanen. Mr. J.H.C. van Zanen.</text:span></text:p>
            <text:p><text:span text:style-name="functie"/></text:p>
            <text:p><text:span text:style-name="functie"/></text:p>
            <text:p><text:span text:style-name="functie">De burgemeester </text:span></text:p>
            <text:p><text:span text:style-name="functie">Mr. J.H.C. van Zanen.</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Behorende bij het Mandaatregister Gemeente Utrecht, vastgesteld door burgemeester en wethouders van de gemeente Utrecht.</text:p>
          <text:p text:style-name="al"/>
          <text:p text:style-name="al">I. Inleiding</text:p>
          <text:p text:style-name="al">In het Mandaatregister Gemeente Utrecht is aangegeven wie bevoegd is namens het college van burgemeester en wethouders of de burgemeester besluiten te nemen en privaatrechtelijke rechtshandelingen te verrichten (zoals het aangaan van overeenkomsten). </text:p>
          <text:p text:style-name="al">Het gaat om verschillende soorten rechtshandelingen:</text:p>
          <text:p text:style-name="al">1. mandaat</text:p>
          <text:p text:style-name="al">2. ondertekeningmandaat </text:p>
          <text:p text:style-name="al">3. volmacht</text:p>
          <text:p text:style-name="al">4. procesmachtiging</text:p>
          <text:p text:style-name="al"/>
          <text:p text:style-name="al">1. Mandaat</text:p>
          <text:p text:style-name="al">Mandaat is de bevoegdheid om in naam van een bestuursorgaan (publiekrechtelijke) besluiten te nemen.</text:p>
          <text:p text:style-name="al">Het college van burgemeester en wethouders en de burgemeester zijn beide bestuursorgaan in de zin van de Algemene wet bestuursrecht. Een besluit is een schriftelijke beslissing van een bestuursorgaan, inhoudende een publiekrechtelijke rechtshandeling (artikel 1:3 Awb).</text:p>
          <text:p text:style-name="al">Juridisch geldt een in mandaat genomen besluit als een besluit van de mandaatgever zelf. De mandaatgever kan de bevoegdheid ook altijd zelf blijven uitoefenen, en tussentijds algemene en bijzondere richtlijnen geven.</text:p>
          <text:p text:style-name="al">Het bestuursorgaan kan een algemeen mandaat verlenen of mandaat voor een bepaald geval. De mandaten worden schriftelijk gegeven.</text:p>
          <text:p text:style-name="al"/>
          <text:p text:style-name="al">2. Ondertekeningmandaat</text:p>
          <text:p text:style-name="al">Met een ondertekeningmandaat kan het bestuursorgaan bepalen dat door hem genomen besluiten namens hem kunnen worden ondertekend. Uit de ondertekening moet blijken dat het besluit door het bestuursorgaan zelf is genomen.</text:p>
          <text:p text:style-name="al"/>
          <text:p text:style-name="al">3.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r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4. Machtiging</text:p>
          <text:p text:style-name="al">Een machtiging is de bevoegdheid om namens de gemeente handelingen te verrichten die noch een besluit noch een privaatrechtelijke rechtshandeling zijn, zoals het ondertekenen van een informatieve brief die geen besluit is en ook geen privaatrechtelijke rechtshandeling.</text:p>
          <text:p text:style-name="al">Voor het vertegenwoordigen van een bestuursorgaan of de gemeente in een juridische procedure is een procesmachtiging nodig. Voor het vertegenwoordigen van de gemeente in een civielrechtelijke procedure is een machtiging van de burgemeester nodig. Voor het vertegenwoordigen van een bestuursorgaan in een publiekrechtelijke procedure is een machtiging van het bestuursorgaan nodig.</text:p>
          <text:p text:style-name="al"/>
          <text:p text:style-name="al">II. Opbouw Mandaatregister Gemeente Utrecht</text:p>
          <text:p text:style-name="al">De opbouw van het Mandaatregister Gemeente Utrecht sluit aan bij de structuur van de organisatie en is onderverdeeld in de volgende hoofdstukken:</text:p>
          <text:p text:style-name="al"/>
          <text:p text:style-name="al">Algemene bepalingen</text:p>
          <text:p text:style-name="al">Portefeuillehoudersmandaat</text:p>
          <text:p text:style-name="al">Algemeen directeur</text:p>
          <text:p text:style-name="al">Bestuur- en concernstaf</text:p>
          <text:p text:style-name="al">Ontwikkelorganisatie</text:p>
          <text:p text:style-name="al">Ruimte </text:p>
          <text:p text:style-name="al">Veiligheid</text:p>
          <text:p text:style-name="al">Maatschappelijke Ontwikkeling</text:p>
          <text:p text:style-name="al">Wijken</text:p>
          <text:p text:style-name="al">Culturele zaken</text:p>
          <text:p text:style-name="al">Utrechtse Vastgoed Organisatie</text:p>
          <text:p text:style-name="al">Uitvoeringsorganisatie</text:p>
          <text:p text:style-name="al">Vergunningen Toezicht en Handhaving</text:p>
          <text:p text:style-name="al">Publiekszaken</text:p>
          <text:p text:style-name="al">Werk &amp; Inkomen</text:p>
          <text:p text:style-name="al">Volksgezondheid</text:p>
          <text:p text:style-name="al">Stadsbedrijven</text:p>
          <text:p text:style-name="al">Interne Bedrijven</text:p>
          <text:p text:style-name="al">Treasurer</text:p>
          <text:p text:style-name="al">Procesmachtiging</text:p>
          <text:p text:style-name="al">Mandaten aan niet ondergeschikten</text:p>
          <text:p text:style-name="al">Openbare orde en veiligheid</text:p>
          <text:p text:style-name="al">Veiligheidsregio Utrecht </text:p>
          <text:p text:style-name="al">Overige mandaten</text:p>
          <text:p text:style-name="al"/>
          <text:p text:style-name="al">De nummering</text:p>
          <text:p text:style-name="al">In de eerste kolom is de nummering weergegeven van de regeling. Dit is een uniek nummer.</text:p>
          <text:p text:style-name="al">Bevoegdheden</text:p>
          <text:p text:style-name="al">In de tweede kolom is steeds de bevoegdheid omschreven die wordt gemandateerd of waarvoor een volmacht wordt gegeven. Een belangrijk uitgangspunt bij het verrichten van rechtshandelingen is dat het mandaat hiervoor vaak gelimiteerd is tot een maximumbedrag.</text:p>
          <text:p text:style-name="al">Mandaterend bestuursorgaan</text:p>
          <text:p text:style-name="al">In de derde kolom is het bestuursorgaan genoemd dat het mandaat of de volmacht verleent. Dit wordt aangegeven met “Coll” voor het college van burgemeester en wethouders of “Bg” voor de burgemeester.</text:p>
          <text:p text:style-name="al">Gemandateerden</text:p>
          <text:p text:style-name="al">In de derde kolom is aangegeven aan welke functionaris het mandaat wordt verleend of aan welke functionaris de volmacht wordt gegeven. Mandaten worden altijd verleend aan functionarissen en nooit op naam.</text:p>
          <text:p text:style-name="al">In beginsel heeft de Algemeen Directeur het hoofdmandaat. De Algemeen directeur verleent vervolgens ondermandaat aan de Integraal Resultaatverantwoordelijk Manager (IRM) van een organisatieonderdeel. De IRM geeft op zijn beurt in de kolom gemandateerden aan welke van de in zijn organisatieonderdeel werkzame functionarissen een ondermandaat krijgt. Deze functionaris kan niet verder ondermandateren.</text:p>
          <text:p text:style-name="al"/>
          <text:p text:style-name="al">III. Ondertekening</text:p>
          <text:p text:style-name="al">In de algemene voorwaarden, artikel 5 Ondertekening, staat uitgelegd op welke wijze moet worden ondertekend. </text:p>
          <text:p text:style-name="al"/>
          <text:p text:style-name="al">IV. Plaatsvervanging</text:p>
          <text:p text:style-name="al">Bij afwezigheid van de functionarissen aan wie een mandaat of volmacht is verleend, kunnen deze bevoegdheden worden uitgeoefend door aangewezen plaatsvervangers volgens de organisatieregeling.  Zie hiervoor organisatieregeling art. 1.11.</text:p>
          <text:p text:style-name="al"/>
          <text:p text:style-name="al">V. Aanverwante regelingen</text:p>
          <text:p text:style-name="al">Andere regelingen zijn te raadplegen voor een compleet beeld over de organisatieopbouw, zoals de organisatie regeling.</text:p>
          <text:p text:style-name="al">Via de website www.utrecht.nl is over deze onderwerpen meer informatie te vinden.</text:p>
          <text:p text:style-name="al">Delegatie</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Voor de volledigheid wordt opgemerkt dat er wel een Raadsdelegatiebesluit bestaat waarbij de gemeenteraad bepaalde bevoegdheden heeft overgedragen aan het college van burgemeester en wethouders.</text:p>
          <text:p text:style-name="al"/>
          <text:p text:style-name="al">VI. Politiek gevoelige kwesties</text:p>
          <text:p text:style-name="al">Indien er sprake is van (mogelijk) politiek gevoelige kwesties dient er vooraf overleg met de portefeuillehouder plaats te vinden. De portefeuillehouder kan in dergelijke gevallen aangeven dat hij de besluitvorming aan het college wil voorleggen.</text:p>
          <text:p text:style-name="al"/>
          <text:p text:style-name="al">VII INTERNE INSTRUCTIE</text:p>
          <text:p text:style-name="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460</meta:user-defined>
    <meta:user-defined meta:name="OVERHEIDop.GmbID/DC.identifier">gmb-2018-46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714_1</meta:user-defined>
    <meta:user-defined meta:name="OVERHEIDop.versieInformatie"/>
  </office:meta>
</office:document-meta>
</file>