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aardingerdijk 329, 3117 E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regels ruimtelijke ordening.</text:p>
            <text:p text:style-name="common-al">Aanvraag binnengekomen op 27 februari 2018.</text:p>
            <text:p text:style-name="common-al">Projectomschrijving: het splitsen van de woning.</text:p>
            <text:p text:style-name="common-al">Dossier: 18OMGS068.</text:p>
            <text:p text:style-name="common-al">OLO: 3508329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599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9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9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laardingerdijk 329, 3117 E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998</meta:user-defined>
    <meta:user-defined meta:name="OVERHEIDop.GmbID/DC.identifier">gmb-2018-45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ET 329</meta:user-defined>
    <meta:user-defined meta:name="OVERHEIDop.woonplaats">Schiedam</meta:user-defined>
    <meta:user-defined meta:name="OVERHEIDop.straatnaam">Vlaardingerdijk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675 436473</meta:user-defined>
    <meta:user-defined meta:name="OVERHEIDop.versieInformatie"/>
  </office:meta>
</office:document-meta>
</file>