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ooiwinkelstraat 52, 6176 ED te Spaubeek</text:p>
      <text:section text:name="zakelijke-mededeling_id1-3-2" text:style-name="zakelijke-mededeling">
        <text:section text:name="zakelijke-mededeling-tekst_id1-3-2-1" text:style-name="zakelijke-mededeling-tekst">
          <text:section text:name="tekst_id1-3-2-1-1" text:style-name="tekst">
            <text:p text:style-name="common-al">Looiwinkelstraat 52, 6176 ED te Spaubeek, het wijzigen van het gebruik van de garage tot keuken, het plaatsen van een dakkapel, het aanleggen van een uitrit alsmede het bouwen van een garage (Datum bekendmaking 6 maart 2018, zaaknummer 201712015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9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ooiwinkelstraat 52, 6176 ED te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997</meta:user-defined>
    <meta:user-defined meta:name="OVERHEIDop.GmbID/DC.identifier">gmb-2018-45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ED 52</meta:user-defined>
    <meta:user-defined meta:name="OVERHEIDop.woonplaats">Spaubeek</meta:user-defined>
    <meta:user-defined meta:name="OVERHEIDop.straatnaam">Looiwinkel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218 328199</meta:user-defined>
    <meta:user-defined meta:name="OVERHEIDop.versieInformatie"/>
  </office:meta>
</office:document-meta>
</file>