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Goeree-Overflakkee – Reglement afgifte afvalstoff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 het in het belang van een doelmatige verwijdering van huishoudelijke afvalstoffen wenselijk is nadere regels te stellen omtrent de afgifte van afvalstoffen op de gemeentelijke milieustraten.</text:p>
            <text:p text:style-name="al">gelet op artikel 3 en 4 van de Afvalstoffenverordening Goeree-Overflakkee en artikel 2, 4, 6 en 12 van het Uitvoeringsbesluit afvalstoffen Goeree-Overflakkee;</text:p>
            <text:p text:style-name="al">besluiten vast te stellen het navolgende <text:span text:style-name="nadrukvet">Reglement afgifte afvalstoffen Goeree-Overflakkee 2018</text:span>.</text:p>
          </text:section>
          <text:section text:name="artikel_id1-3-2-2-2" text:style-name="artikel">
            <text:p text:style-name="artikel_kop_titel"><text:span text:style-name="artikel_kop_label">Artikel</text:span> <text:span text:style-name="artikel_kop_nr">1</text:span> Begripsomschrijving</text:p>
            <text:p text:style-name="al">In dit reglement wordt verstaan onder:</text:p>
            <text:list text:style-name="id1-3-2-2-2-3">
              <text:list-item text:style-override="id1-3-2-2-2-3-1">
                <text:number>a.</text:number>
                <text:p text:style-name="al">afvalstoffen: de in artikel 3 van het Uitvoeringsbesluit aangewezen afvalstoffen;</text:p>
              </text:list-item>
              <text:list-item text:style-override="id1-3-2-2-2-3-2">
                <text:number>b.</text:number>
                <text:p text:style-name="al">burgemeester en wethouders: burgemeester en wethouders van Goeree-Overflakkee;</text:p>
              </text:list-item>
              <text:list-item text:style-override="id1-3-2-2-2-3-3">
                <text:number>c.</text:number>
                <text:p text:style-name="al">grove huishoudelijke afvalstoffen: dat bestanddeel van het huishoudelijk afval waarvoor de verplichting tot wekelijks inzameling op grond van artikel 10.21, eerste lid, van de Wet milieubeheer niet geldt;</text:p>
              </text:list-item>
              <text:list-item text:style-override="id1-3-2-2-2-3-4">
                <text:number>d.</text:number>
                <text:p text:style-name="al">huishoudelijke afvalstoffen: afvalstoffen als bedoeld in artikel 1.1, eerste lid, van de Wet milieubeheer, inclusief klein chemisch afval en wit- en bruingoed;</text:p>
              </text:list-item>
              <text:list-item text:style-override="id1-3-2-2-2-3-5">
                <text:number>e.</text:number>
                <text:p text:style-name="al">inzameldienst: het bedrijf dat op grond van artikel 3, eerste lid van de verordening is aangewezen voor het inzamelen van afvalstoffen; </text:p>
              </text:list-item>
              <text:list-item text:style-override="id1-3-2-2-2-3-6">
                <text:number>f.</text:number>
                <text:p text:style-name="al">milieustraat: de gemeentelijke milieustraat, gevestigd aan de Provincialeweg 12b te Goedereede dan wel aan de Johannispolderseweg 19 te Middelharnis;</text:p>
              </text:list-item>
              <text:list-item text:style-override="id1-3-2-2-2-3-7">
                <text:number>g.</text:number>
                <text:p text:style-name="al">ontdoener: degene die afvalstoffen heeft geproduceerd, dan wel eigenaar is van afvalstoffen, danwel de vervoerder is van afvalstoffen;</text:p>
              </text:list-item>
              <text:list-item text:style-override="id1-3-2-2-2-3-8">
                <text:number>h.</text:number>
                <text:p text:style-name="al">uitvoeringsbesluit: het Uitvoeringsbesluit afvalstoffen Goeree-Overflakkee 2016;</text:p>
              </text:list-item>
              <text:list-item text:style-override="id1-3-2-2-2-3-9">
                <text:number>i.</text:number>
                <text:p text:style-name="al">verordening: de Afvalstoffenverordening Goeree-Overflakkee;</text:p>
              </text:list-item>
              <text:list-item text:style-override="id1-3-2-2-2-3-10">
                <text:number>j.</text:number>
                <text:p text:style-name="al">vervoerder: degene die afvalstoffen van de ontdoener op de milieustraat aanbiedt.</text:p>
              </text:list-item>
            </text:list>
          </text:section>
          <text:section text:name="artikel_id1-3-2-2-3" text:style-name="artikel">
            <text:p text:style-name="artikel_kop_titel"><text:span text:style-name="artikel_kop_label">Artikel</text:span> <text:span text:style-name="artikel_kop_nr">2</text:span> Algemene voorwaarden</text:p>
            <text:list text:style-name="id1-3-2-2-3-2">
              <text:list-item text:style-override="id1-3-2-2-3-2">
                <text:number>1.</text:number>
                <text:p text:style-name="al">Bij aanlevering van afvalstoffen op de milieustraat zijn deze aanlevervoorwaarden en gedragsregels voor de milieustraten van toepassing.</text:p>
              </text:list-item>
              <text:list-item text:style-override="id1-3-2-2-3-3">
                <text:number>2.</text:number>
                <text:p text:style-name="al">Het is uitsluitend toegestaan op de milieustraat huishoudelijke afvalstoffen aan te bieden die:</text:p>
                <text:list text:style-name="id1-3-2-2-3-3-3">
                  <text:list-item text:style-override="id1-3-2-2-3-3-3-1">
                    <text:number>a.</text:number>
                    <text:p text:style-name="al">afkomstig vanuit het grondgebied van de gemeente Goeree-Overflakkee en;</text:p>
                  </text:list-item>
                  <text:list-item text:style-override="id1-3-2-2-3-3-3-2">
                    <text:number>b.</text:number>
                    <text:p text:style-name="al">zijn toegestaan binnen de geldende omgevingsvergunning voor de betreffende regionale milieustraat.</text:p>
                  </text:list-item>
                </text:list>
              </text:list-item>
            </text:list>
          </text:section>
          <text:section text:name="artikel_id1-3-2-2-4" text:style-name="artikel">
            <text:p text:style-name="artikel_kop_titel"><text:span text:style-name="artikel_kop_label">Artikel</text:span> <text:span text:style-name="artikel_kop_nr">3</text:span> Openingstijden</text:p>
            <text:list text:style-name="id1-3-2-2-4-2">
              <text:list-item text:style-override="id1-3-2-2-4-2">
                <text:number>1.</text:number>
                <text:p text:style-name="al">De milieustraten zijn geopend van dinsdag tot en met zaterdag. De openingstijden worden per milieustraat aangegeven bij de ingang van de inrichting.</text:p>
              </text:list-item>
              <text:list-item text:style-override="id1-3-2-2-4-3">
                <text:number>2.</text:number>
                <text:p text:style-name="al">Op zon- en algemeen erkende feestdagen zijn de milieustraten gesloten.</text:p>
              </text:list-item>
              <text:list-item text:style-override="id1-3-2-2-4-4">
                <text:number>3.</text:number>
                <text:p text:style-name="al">Wijzigingen van de openingstijden van de milieustraten worden via publicatie in de huis-aan-huis bladen en gemeentelijke website bekendgemaakt.</text:p>
              </text:list-item>
            </text:list>
          </text:section>
          <text:section text:name="artikel_id1-3-2-2-5" text:style-name="artikel">
            <text:p text:style-name="artikel_kop_titel"><text:span text:style-name="artikel_kop_label">Artikel</text:span> <text:span text:style-name="artikel_kop_nr">4</text:span> Gedragsregels algemeen</text:p>
            <text:list text:style-name="id1-3-2-2-5-2">
              <text:list-item text:style-override="id1-3-2-2-5-2">
                <text:number>1.</text:number>
                <text:p text:style-name="al">Het is verboden om buiten de openingstijden afvalstoffen voor de poort dan wel over de omheining van een milieustraat te brengen.</text:p>
              </text:list-item>
              <text:list-item text:style-override="id1-3-2-2-5-3">
                <text:number>2.</text:number>
                <text:p text:style-name="al">De (veiligheids)instructies gegeven door de daartoe bevoegde medewerkers van de milieustraat moeten strikt opgevolgd worden.</text:p>
              </text:list-item>
              <text:list-item text:style-override="id1-3-2-2-5-4">
                <text:number>3.</text:number>
                <text:p text:style-name="al">Het is niet toegestaan de milieustraat te betreden wanneer men geen afvalstoffen heeft aan te bieden tenzij er toestemming wordt verleend door de daartoe bevoegde medewerker.</text:p>
              </text:list-item>
              <text:list-item text:style-override="id1-3-2-2-5-5">
                <text:number>4.</text:number>
                <text:p text:style-name="al">Bij aankomst op de milieustraat dient de aanbieder in de eventuele rij aan te sluiten en vervolgens zal de daartoe bevoegde medewerker de benodigde instructies geven.</text:p>
              </text:list-item>
              <text:list-item text:style-override="id1-3-2-2-5-6">
                <text:number>5.</text:number>
                <text:p text:style-name="al">De aanbieder van afvalstoffen dient zich op de milieustraat op verzoek van de daartoe bevoegd medewerker te legitimeren.</text:p>
              </text:list-item>
              <text:list-item text:style-override="id1-3-2-2-5-7">
                <text:number>6.</text:number>
                <text:p text:style-name="al">Het lossen van afvalstoffen op de milieustraat dient zodanig te geschieden dat belemmering van het overige verkeer wordt voorkomen.</text:p>
              </text:list-item>
              <text:list-item text:style-override="id1-3-2-2-5-8">
                <text:number>7.</text:number>
                <text:p text:style-name="al">Parkeren is alleen toegestaan op de daarvoor aangewezen plaatsen.</text:p>
              </text:list-item>
              <text:list-item text:style-override="id1-3-2-2-5-9">
                <text:number>8.</text:number>
                <text:p text:style-name="al">Op de milieustraat is het verboden voor honden tenzij deze in het aanwezige gemotoriseerde vervoersmiddel blijven.</text:p>
              </text:list-item>
              <text:list-item text:style-override="id1-3-2-2-5-10">
                <text:number>9.</text:number>
                <text:p text:style-name="al">Kinderen mogen zich niet zonder begeleiding van een volwassene op de milieustraat bevinden.</text:p>
              </text:list-item>
              <text:list-item text:style-override="id1-3-2-2-5-11">
                <text:number>10.</text:number>
                <text:p text:style-name="al">Het is verboden om op de milieustraat te roken.</text:p>
              </text:list-item>
              <text:list-item text:style-override="id1-3-2-2-5-12">
                <text:number>11.</text:number>
                <text:p text:style-name="al">Op de milieustraat geldt een maximumsnelheid van 5 km per uur.</text:p>
              </text:list-item>
              <text:list-item text:style-override="id1-3-2-2-5-13">
                <text:number>12.</text:number>
                <text:p text:style-name="al">De verkeersregels en de door de daartoe bevoegde medewerkers gegeven tekens op de milieustraat dienen door een ieder strikt te worden opgevolgd.</text:p>
              </text:list-item>
              <text:list-item text:style-override="id1-3-2-2-5-14">
                <text:number>13.</text:number>
                <text:p text:style-name="al">Aanbieders die zich niet houden aan de gestelde regels dienen op eerste aanzegging van de daartoe bevoegde medewerker de milieustraat te verlaten.</text:p>
              </text:list-item>
              <text:list-item text:style-override="id1-3-2-2-5-15">
                <text:number>14.</text:number>
                <text:p text:style-name="al">Burgemeester en wethouders zijn bevoegd de aanbieder, die naar het oordeel van het burgemeester en wethouders in strijd handelt met dit reglement, de toegang tot de milieustraat voor onbepaalde tijd te ontzeggen.</text:p>
              </text:list-item>
            </text:list>
          </text:section>
          <text:section text:name="artikel_id1-3-2-2-6" text:style-name="artikel">
            <text:p text:style-name="artikel_kop_titel"><text:span text:style-name="artikel_kop_label">Artikel</text:span> <text:span text:style-name="artikel_kop_nr">5</text:span> Gedragsregels aanbieden afvalstoffen</text:p>
            <text:list text:style-name="id1-3-2-2-6-2">
              <text:list-item text:style-override="id1-3-2-2-6-2">
                <text:number>1.</text:number>
                <text:p text:style-name="al">De daartoe bevoegde medewerker bepaalt of de aangeboden afvalstoffen worden aangemerkt als huishoudelijk-, bedrijfs-, bouw- en sloop- of gevaarlijk afval.</text:p>
              </text:list-item>
              <text:list-item text:style-override="id1-3-2-2-6-3">
                <text:number>2.</text:number>
                <text:p text:style-name="al">Op verzoek van de daartoe bevoegde medewerker dient een gesloten verpakking van gevaarlijk afval ("klein gevaarlijk afval") of andere huishoudelijke afvalstoffen te worden geopend.</text:p>
              </text:list-item>
              <text:list-item text:style-override="id1-3-2-2-6-4">
                <text:number>3.</text:number>
                <text:p text:style-name="al">Het aangeboden afval dient gescheiden in de daartoe aangewezen containers of op de daarvoor bestemde opslagplaats te worden gedeponeerd.</text:p>
              </text:list-item>
              <text:list-item text:style-override="id1-3-2-2-6-5">
                <text:number>4.</text:number>
                <text:p text:style-name="al">De aanbieder dient zelf de aangeboden afvalstoffen in de daarvoor bestemde containers of op daarvoor bestemde opslagplaats te deponeren.</text:p>
              </text:list-item>
              <text:list-item text:style-override="id1-3-2-2-6-6">
                <text:number>5.</text:number>
                <text:p text:style-name="al">Eventuele ontstane verontreinigingen dienen direct door de aanbieder zelf te worden opgeruimd.</text:p>
              </text:list-item>
              <text:list-item text:style-override="id1-3-2-2-6-7">
                <text:number>6.</text:number>
                <text:p text:style-name="al">Wanneer de aanbieder zijn afvalstoffen in de containers of op de daarvoor bestemde plaats heeft gedeponeerd dient hij de milieustraat onmiddellijk te verlaten.</text:p>
              </text:list-item>
              <text:list-item text:style-override="id1-3-2-2-6-8">
                <text:number>7.</text:number>
                <text:p text:style-name="al">Het is voor een ieder verboden om op de milieustraat afvalstoffen uit de containers of van de opslagplaats te halen, tenzij de daartoe bevoegde medewerker hiervoor opdracht heeft gegeven.</text:p>
              </text:list-item>
            </text:list>
          </text:section>
          <text:section text:name="artikel_id1-3-2-2-7" text:style-name="artikel">
            <text:p text:style-name="artikel_kop_titel"><text:span text:style-name="artikel_kop_label">Artikel</text:span> <text:span text:style-name="artikel_kop_nr">6</text:span> Acceptatieregels algemeen</text:p>
            <text:p text:style-name="al">Op de milieustraten moeten de in artikel 7, tweede lid, van de Afvalstoffenverordening Goeree-Overflakkee en artikel 3 van het Uitvoeringsbesluit genoemde categorieën van huishoudelijke afvalstoffen gescheiden van elkaar worden aangeboden. Bepaalde afvalstoffen kunnen niet op alle milieustraten worden aangeboden.</text:p>
          </text:section>
          <text:section text:name="artikel_id1-3-2-2-8" text:style-name="artikel">
            <text:p text:style-name="artikel_kop_titel"><text:span text:style-name="artikel_kop_label">Artikel</text:span> <text:span text:style-name="artikel_kop_nr">7</text:span> Acceptatieregels per categorie afvalstof</text:p>
            <text:p text:style-name="al">Met betrekking tot de hierna te noemen categorieën van huishoudelijke afvalstoffen gelden de volgende regels:</text:p>
            <text:p text:style-name="al">a. <text:span text:style-name="nadrukondlijn">asbest en asbesthoudend materiaal</text:span>:</text:p>
            <text:p text:style-name="al">1° asbesthoudende afvalstoffen dienen, vergezeld van een vooraf door of namens burgemeester en wethouders verstrekte toestemmingsverklaring, nat gemaakt en dubbel verpakt in stevig plastic folie met een minimale dikte van 0,2 mm te worden aangeleverd;</text:p>
            <text:p text:style-name="al">2° indien in de toestemmingsverklaring nadere voorwaarden zijn opgenomen ten aanzien van het aanleveren van de afvalstoffen, dient ook aan die voorwaarden te worden voldaan;</text:p>
            <text:p text:style-name="al">b. <text:span text:style-name="nadrukondlijn">banden</text:span>:</text:p>
            <text:p text:style-name="al">banden mogen zijn voorzien van een velg;</text:p>
            <text:p text:style-name="al">c. <text:span text:style-name="nadrukondlijn">elektrische en elektronische apparatuur</text:span>: de producten zoals genoemd in de Regeling beheer elektrische en elektronische apparatuur;</text:p>
            <text:p text:style-name="al">1° enkel elektr(on)ische apparatuur vrij van productvreemde materialen en asbesthoudend materiaal wordt geaccepteerd; </text:p>
            <text:p text:style-name="al">2° de aanbieder moet er zorg voor dragen dat milieubelastende vloeistoffen vanuit de koel- en vriesapparatuur zich niet in het milieu kunnen verspreiden;</text:p>
            <text:p text:style-name="al">d.<text:span text:style-name="nadrukondlijn"> flessenglas</text:span>:</text:p>
            <text:p text:style-name="al">1° eenmalige glazen verpakkingen (potten en flessen) worden geaccepteerd;</text:p>
            <text:p text:style-name="al">2° verpakkingsglas wordt gescheiden ingezameld in de kleuren, wit, groen, bruin;</text:p>
            <text:p text:style-name="al">e. <text:span text:style-name="nadrukondlijn">gips</text:span>:</text:p>
            <text:p text:style-name="al">1° het gipsafval moet vrij zijn van verontreinigingen, zoals asbest, cementgebonden platen, extra harde platen zoals ‘diamond boards’ en ‘duragyp’, gasbeton, hout, isolatiemateriaal, papiervezelplaten, plafondtegels, plastic, puin, resten uitgehard stucadoorsgips, stucadoorspoeder, tegels of vezelplaten;</text:p>
            <text:p text:style-name="al">2° aan het gipsafval mag papieren coating, verf of behang kleven en schroeven en spijkers mogen nog aanwezig zijn;</text:p>
            <text:p text:style-name="al">f. <text:span text:style-name="nadrukondlijn">grof tuinafval</text:span>:</text:p>
            <text:p text:style-name="al">1° het aan te bieden grof groenafval dient volledig uit goed composteerbaar materiaal te bestaan, zoals bladeren, takken, gras, e.d. </text:p>
            <text:p text:style-name="al">2° het grof groenafval mag geen gevaarlijk afval, slootvuil, bagger-, riool-, of kolkenslib, absorptiekorrels, bindmaterialen of grond, anders dan aanhangend, bevatten;</text:p>
            <text:p text:style-name="al">3° voorafgaand aan het lossen moeten de bindmaterialen worden verwijderd en in de daarvoor bestemde container worden gedeponeerd of mee terug worden genomen;</text:p>
            <text:p text:style-name="al">g. <text:span text:style-name="nadrukondlijn">kadavers</text:span>:</text:p>
            <text:p text:style-name="al">kadavers van huisdieren moeten onder toezicht van een medewerker van de milieustraat in de daarvoor bestemde koelcontainer worden gedeponeerd;</text:p>
            <text:p text:style-name="al">h. <text:span text:style-name="nadrukondlijn">klein chemisch afval en afgewerkte niet plantaardige oliën en vetten (KCA)</text:span>:</text:p>
            <text:p text:style-name="al">1° vloeibaar KCA moet worden aangeboden in handzame, draagbare vloeistofdichte verpakkingen;</text:p>
            <text:p text:style-name="al">2° op de gesloten verpakking van het KCA dient door de aanbieder een label/sticker te worden aangebracht met daarop vermeld welk soort KCA er wordt aangeboden;</text:p>
            <text:p text:style-name="al">3° het aangeboden KCA dient op de daarvoor bestemde werkbank in het KCA-depot te worden afgegeven;</text:p>
            <text:p text:style-name="al">i. <text:span text:style-name="nadrukondlijn">kunststof/plastic verpakkingen, metalen verpakkingen en drankenkartons (PMD)</text:span>:</text:p>
            <text:p text:style-name="al">het afval moet zijn ontdaan van papier, karton, aluminiumfolie en andere productvreemde stoffen zoals voedingsmiddelen en vloeistoffen;</text:p>
            <text:p text:style-name="al">j. <text:span text:style-name="nadrukondlijn">matrassen</text:span>:</text:p>
            <text:p text:style-name="al">alleen droge matrassen worden geaccepteerd;</text:p>
            <text:p text:style-name="al">k. <text:span text:style-name="nadrukondlijn">metaal</text:span>:</text:p>
            <text:p text:style-name="al">alleen schone metalen, niet verontreinigd met hout, puin, kunststof, enz., worden geaccepteerd;</text:p>
            <text:p text:style-name="al">l. <text:span text:style-name="nadrukondlijn">oud papier en karton</text:span>:</text:p>
            <text:p text:style-name="al">1° alleen oud papier en karton wordt geaccepteerd dat niet is vermengd met stoffen die redelijkerwijs de bewerking daarvan tot een opnieuw te gebruiken grondstof van goede kwaliteit onmogelijk maken. Tot de hier bedoelde stoffen en zaken kunnen behoren: gevaarlijk afval, voedingsmiddelen, glas, textiel en lompen, metalen of metaalhoudende voorwerpen, hout, koord, touw al dan niet van kunststof of kunststoffen in het algemeen zoals plastics, polyethyleen of cellofaan;</text:p>
            <text:p text:style-name="al">2° alleen schoon droog oud papier/karton wordt geaccepteerd; </text:p>
            <text:p text:style-name="al">m. <text:span text:style-name="nadrukondlijn">plantaardige oliën en vetten</text:span>:</text:p>
            <text:p text:style-name="al">plantaardige oliën en vetten moeten in een gesloten verpakking worden aangeleverd;</text:p>
            <text:p text:style-name="al">n. <text:span text:style-name="nadrukondlijn">recyclebaar puin</text:span>:</text:p>
            <text:p text:style-name="al">het recyclebaar puin moet vrij zijn van andere afvalstoffen zoals ijzer, hout, plastic, gevaarlijk afval, asbest;</text:p>
            <text:p text:style-name="al">o. <text:span text:style-name="nadrukondlijn">textiel</text:span>:</text:p>
            <text:p text:style-name="al">1° aanlevering van textiel moet plaatsvinden in dichtgebonden zakken met een maximale inhoud van 60 liter;</text:p>
            <text:p text:style-name="al">2° schoeisel dient apart van het overige textiel te worden aangeleverd en per paar gekoppeld;</text:p>
            <text:p text:style-name="al">3° alleen schoon en droog textiel wordt geaccepteerd;</text:p>
            <text:p text:style-name="al">p. <text:span text:style-name="nadrukondlijn">vlakglas</text:span>:</text:p>
            <text:p text:style-name="al">1° alleen schoon vlakglas, niet zijnde glasblokken, en niet verontreinigd met steen, beton of cement, wordt geaccepteerd;</text:p>
            <text:p text:style-name="al">2° het vlakglas mag de volgende stoffen bevatten: kit, rubbers, aluminium randje, plastic randje, greepjes aan glas.</text:p>
          </text:section>
          <text:section text:name="artikel_id1-3-2-2-9" text:style-name="artikel">
            <text:p text:style-name="artikel_kop_titel"><text:span text:style-name="artikel_kop_label">Artikel</text:span> <text:span text:style-name="artikel_kop_nr">8</text:span> Weigeren aangeboden afvalstoffen</text:p>
            <text:list text:style-name="id1-3-2-2-9-2">
              <text:list-item text:style-override="id1-3-2-2-9-2">
                <text:number>1.</text:number>
                <text:p text:style-name="al">Op de milieustraten worden geweigerd:</text:p>
                <text:list text:style-name="id1-3-2-2-9-2-3">
                  <text:list-item text:style-override="id1-3-2-2-9-2-3-1">
                    <text:number>a.</text:number>
                    <text:p text:style-name="al">afvalstoffen die niet voldoen aan of niet worden aangeboden overeenkomstig de in artikel 7 vermelde acceptatieregels;</text:p>
                  </text:list-item>
                  <text:list-item text:style-override="id1-3-2-2-9-2-3-2">
                    <text:number>b.</text:number>
                    <text:p text:style-name="al">afvalstoffen niet afkomstig van een huishouden, met uitzondering van de in artikel 9 bedoelde afvalstoffen;</text:p>
                  </text:list-item>
                  <text:list-item text:style-override="id1-3-2-2-9-2-3-3">
                    <text:number>c.</text:number>
                    <text:p text:style-name="al">verbrande afvalstoffen, bijvoorbeeld vrijgekomen bij een brand;</text:p>
                  </text:list-item>
                  <text:list-item text:style-override="id1-3-2-2-9-2-3-4">
                    <text:number>d.</text:number>
                    <text:p text:style-name="al">voertuigen met een geregistreerd gewicht groter dan 3.500 kg, uitgezonderd gemeentelijke voertuigen en voertuigen van de inzameldienst;</text:p>
                  </text:list-item>
                  <text:list-item text:style-override="id1-3-2-2-9-2-3-5">
                    <text:number>e.</text:number>
                    <text:p text:style-name="al">zand, grond en graszoden;</text:p>
                  </text:list-item>
                  <text:list-item text:style-override="id1-3-2-2-9-2-3-6">
                    <text:number>f.</text:number>
                    <text:p text:style-name="al">folie afkomstig vanuit de landbouw (bijv. kuilfolie, wikkelfolie, etc.);</text:p>
                  </text:list-item>
                  <text:list-item text:style-override="id1-3-2-2-9-2-3-7">
                    <text:number>g.</text:number>
                    <text:p text:style-name="al">drukhouders, explosieven, zelfontbrandbare- en ontplofbare stoffen;</text:p>
                  </text:list-item>
                  <text:list-item text:style-override="id1-3-2-2-9-2-3-8">
                    <text:number>h.</text:number>
                    <text:p text:style-name="al">pathologisch afval;</text:p>
                  </text:list-item>
                  <text:list-item text:style-override="id1-3-2-2-9-2-3-9">
                    <text:number>i.</text:number>
                    <text:p text:style-name="al">kadavers of gedeelten daarvan, fecaliën, vlees- of visafval, slachtafval (uitgezonderd kadavers van kleine huisdieren);</text:p>
                  </text:list-item>
                  <text:list-item text:style-override="id1-3-2-2-9-2-3-10">
                    <text:number>j.</text:number>
                    <text:p text:style-name="al">radioactieve stoffen en ioniserende stralen uitzendende stoffen (uitgezonderd brandmelders);</text:p>
                  </text:list-item>
                  <text:list-item text:style-override="id1-3-2-2-9-2-3-11">
                    <text:number>k.</text:number>
                    <text:p text:style-name="al">gesloten verpakkingen met onbekende inhoud.</text:p>
                  </text:list-item>
                </text:list>
              </text:list-item>
              <text:list-item text:style-override="id1-3-2-2-9-3">
                <text:number>2.</text:number>
                <text:p text:style-name="al">Geweigerde afvalstoffen dienen door of namens de aanbieder verwijderd te worden. Eventuele kosten gemaakt door burgemeester en wethouders voor het verwijderen van geweigerde afvalstoffen kunnen in rekening worden gebracht bij de aanbieder.</text:p>
              </text:list-item>
            </text:list>
          </text:section>
          <text:section text:name="artikel_id1-3-2-2-10" text:style-name="artikel">
            <text:p text:style-name="artikel_kop_titel"><text:span text:style-name="artikel_kop_label">Artikel</text:span> <text:span text:style-name="artikel_kop_nr">9</text:span> Aanbieden afvalstoffen door anderen dan huishoudens</text:p>
            <text:p text:style-name="al">Het is de hieronder genoemde organisaties toegestaan om onder de genoemde voorwaarden afvalstoffen aan te bieden op de milieustraten:</text:p>
            <text:list text:style-name="id1-3-2-2-10-3">
              <text:list-item text:style-override="id1-3-2-2-10-3-1">
                <text:number>a.</text:number>
                <text:p text:style-name="al">organisaties van niet-commerciële rommelmarkten:</text:p>
              </text:list-item>
              <text:list-item text:style-override="id1-3-2-2-10-3-2">
                <text:number>1°</text:number>
                <text:p text:style-name="al">organisaties van niet-commerciële rommelmarkten mogen huishoudelijke afvalstoffen op de milieustraten aanbieden;</text:p>
              </text:list-item>
              <text:list-item text:style-override="id1-3-2-2-10-3-3">
                <text:number>2°</text:number>
                <text:p text:style-name="al">per rommelmarkt mag er maximaal 2.000 kg gratis worden aangeboden. Daarboven wordt het transport- en verwerkingstarief in rekening gebracht;</text:p>
              </text:list-item>
              <text:list-item text:style-override="id1-3-2-2-10-3-4">
                <text:number>3°</text:number>
                <text:p text:style-name="al">om huishoudelijke afvalstoffen op de milieustraat te mogen aanbieden moeten de rommelmarkten beschikken over schriftelijke toestemming van burgemeester en wethouders;</text:p>
              </text:list-item>
              <text:list-item text:style-override="id1-3-2-2-10-3-5">
                <text:number>b.</text:number>
                <text:p text:style-name="al">maatschappelijke organisaties:</text:p>
                <text:list text:style-name="id1-3-2-2-10-3-5-3">
                  <text:list-item text:style-override="id1-3-2-2-10-3-5-3-1">
                    <text:number>1°</text:number>
                    <text:p text:style-name="al">maatschappelijke organisaties die in het bezit zijn van schriftelijke toestemming van burgemeester en wethouders mogen van hun cliënten afkomstige huishoudelijke afvalstoffen aanbieden op de milieustraat;</text:p>
                  </text:list-item>
                  <text:list-item text:style-override="id1-3-2-2-10-3-5-3-2">
                    <text:number>2°</text:number>
                    <text:p text:style-name="al">bij het aanbieden van de huishoudelijke afvalstoffen op de milieustraat moet(en) de medewerker(s) van de organisatie in het bezit zijn van de originele schriftelijke toestemming van burgemeester en wethouders;</text:p>
                  </text:list-item>
                </text:list>
              </text:list-item>
              <text:list-item text:style-override="id1-3-2-2-10-3-6">
                <text:number>c.</text:number>
                <text:p text:style-name="al">detailhandel elektr(on)ische apparatuur:</text:p>
              </text:list-item>
            </text:list>
            <text:p text:style-name="al">detailhandelaren in elektr(on)ische apparatuur mogen van particuliere ontdoeners afkomstige afgedankte elektrische en elektronische apparatuur (AEEA) op de milieustraten aanbieden.</text:p>
          </text:section>
          <text:section text:name="artikel_id1-3-2-2-11" text:style-name="artikel">
            <text:p text:style-name="artikel_kop_titel"><text:span text:style-name="artikel_kop_label">Artikel</text:span> <text:span text:style-name="artikel_kop_nr">10</text:span> Aansprakelijkheid</text:p>
            <text:list text:style-name="id1-3-2-2-11-2">
              <text:list-item text:style-override="id1-3-2-2-11-2">
                <text:number>1.</text:number>
                <text:p text:style-name="al">Het betreden van een milieustraat geschiedt op eigen risico.</text:p>
              </text:list-item>
              <text:list-item text:style-override="id1-3-2-2-11-3">
                <text:number>2.</text:number>
                <text:p text:style-name="al">De aanbieder is aansprakelijk voor de schade veroorzaakt door hem, de namens hem op een milieustraat aanwezige personen, zijn materieel of het in opdracht van hem op een milieustraat aanwezig zijnde materieel, dan wel de door hem aangevoerde afvalstoffen of andere stoffen, aan de gemeente, aan de materiële zaken op een milieustraat, aan het personeel en ander personen die uit hoofde van hun functie rechtmatig op een milieustraat aanwezig zijn, hun eigendommen, de eigendommen van de gemeente, of aan de op een milieustraat in gebruik zijnde voorwerpen van derden, zulks onverminderd de aansprakelijkheid ingevolge wettelijke bepalingen.</text:p>
              </text:list-item>
              <text:list-item text:style-override="id1-3-2-2-11-4">
                <text:number>3.</text:number>
                <text:p text:style-name="al">De aanbieder is aansprakelijk voor de kosten van het verwijderen of het teniet doen van de door hem aangeboden afvalstoffen die naar het oordeel van de gemeente dan wel landelijke, provinciale of lokale overheid schade aan het milieu tot gevolg hebben dan wel hebben gehad. Dit geldt tevens indien de afvalstoffen schade aan het milieu zouden kunnen hebben veroorzaakt wanneer deze niet verwijderd of teniet zouden zijn gedaan.</text:p>
              </text:list-item>
              <text:list-item text:style-override="id1-3-2-2-11-5">
                <text:number>4.</text:number>
                <text:p text:style-name="al">De aanbieder vrijwaart de gemeente tegen alle schadeaanspraken door hemzelf of door personen die hem vertegenwoordigen.</text:p>
              </text:list-item>
            </text:list>
          </text:section>
          <text:section text:name="artikel_id1-3-2-2-12" text:style-name="artikel">
            <text:p text:style-name="artikel_kop_titel"><text:span text:style-name="artikel_kop_label">Artikel</text:span> <text:span text:style-name="artikel_kop_nr">11</text:span> Onvoorziene gebeurtenissen</text:p>
            <text:p text:style-name="al">In gevallen waarin dit reglement niet voorziet, beslist de bevoegd medewerker van de milieustraat.</text:p>
          </text:section>
          <text:section text:name="artikel_id1-3-2-2-13" text:style-name="artikel">
            <text:p text:style-name="artikel_kop_titel"><text:span text:style-name="artikel_kop_label">Artikel</text:span> <text:span text:style-name="artikel_kop_nr">12</text:span> Intrekken oude reglement</text:p>
            <text:p text:style-name="al">Het Reglement afgifte afvalstoffen Goeree-Overflakkee wordt ingetrokken.</text:p>
          </text:section>
          <text:section text:name="artikel_id1-3-2-2-14" text:style-name="artikel">
            <text:p text:style-name="artikel_kop_titel"><text:span text:style-name="artikel_kop_label">Artikel</text:span> <text:span text:style-name="artikel_kop_nr">13</text:span> Inwerkingtreding</text:p>
            <text:p text:style-name="al">Dit reglement treedt in werking op de eerste dag na die van zijn bekendmaking.</text:p>
          </text:section>
          <text:section text:name="artikel_id1-3-2-2-15" text:style-name="artikel">
            <text:p text:style-name="artikel_kop_titel"><text:span text:style-name="artikel_kop_label">Artikel</text:span> <text:span text:style-name="artikel_kop_nr">14</text:span> Citeertitel</text:p>
            <text:p text:style-name="al">Dit reglement kan worden aangehaald als: Reglement afgifte afvalstoffen Goeree-Overflakkee 2018. </text:p>
            <text:p text:style-name="al"/>
            <text:p text:style-name="al"/>
            <text:p text:style-name="al">Aldus vastgesteld op 20 februari 2018 door</text:p>
            <text:p text:style-name="al">burgemeester en wethouders van Goeree-Overflakkee,</text:p>
            <text:p text:style-name="al">secretaris, burgemeester,</text:p>
            <text:p text:style-name="al"/>
            <text:p text:style-name="al">W.M. van Esch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99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Reglement afgifte afvalstoff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93</meta:user-defined>
    <meta:user-defined meta:name="OVERHEIDop.GmbID/DC.identifier">gmb-2018-45993</meta:user-defined>
    <meta:user-defined meta:name="OVERHEID.TaxonomieBeleidsagenda/OVERHEID.category">Natuur en milieu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