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Hazepad 1, 2831 XP in Gouderak</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18 een besluit genomen op de reguliere aanvraag met zaaknummer SXO-20180361 voor een omgevingsvergunning voor het plaatsen van een nieuwe fiets- en voetgangersbrug op locatie nabij Hazepad 1, 2831 XP in Goudera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5991</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91</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991</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abij Hazepad 1, 2831 XP in Goudera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991</meta:user-defined>
    <meta:user-defined meta:name="OVERHEIDop.GmbID/DC.identifier">gmb-2018-459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306 444026</meta:user-defined>
    <meta:user-defined meta:name="OVERHEIDop.versieInformatie"/>
  </office:meta>
</office:document-meta>
</file>