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Engelandlaan 7, 6199 AN te Maastricht-Airport</text:p>
      <text:section text:name="zakelijke-mededeling_id1-3-2" text:style-name="zakelijke-mededeling">
        <text:section text:name="zakelijke-mededeling-tekst_id1-3-2-1" text:style-name="zakelijke-mededeling-tekst">
          <text:section text:name="tekst_id1-3-2-1-1" text:style-name="tekst">
            <text:p text:style-name="common-al">Engelandlaan 7, 6199 AN te Maastricht-Airport, het bouwen van een bedrijfsgebouw met kantoor, het plaatsen van hekwerken, poorten, gevelreclames, vlaggenmasten en een reclamezuil alsmede het aanleggen van een uitweg (Datum bekendmaking 6 maart 2018, zaaknummer 201801010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599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9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9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Engelandlaan 7, 6199 AN te Maastricht-Ai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5990</meta:user-defined>
    <meta:user-defined meta:name="OVERHEIDop.GmbID/DC.identifier">gmb-2018-45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9AN 30</meta:user-defined>
    <meta:user-defined meta:name="OVERHEIDop.woonplaats">Maastricht-Airport</meta:user-defined>
    <meta:user-defined meta:name="OVERHEIDop.straatnaam">Engeland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423 325415</meta:user-defined>
    <meta:user-defined meta:name="OVERHEIDop.versieInformatie"/>
  </office:meta>
</office:document-meta>
</file>