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Grefkenstraat 2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 dakbeschot op het adres Grefkenstraat 22 te Brunssum.</text:p>
            <text:p text:style-name="common-al">Dossiernummer: 18074</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5987</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87</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87</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Grefkenstraat 22,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5987</meta:user-defined>
    <meta:user-defined meta:name="OVERHEIDop.GmbID/DC.identifier">gmb-2018-459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EK 2</meta:user-defined>
    <meta:user-defined meta:name="OVERHEIDop.woonplaats">Brunssum</meta:user-defined>
    <meta:user-defined meta:name="OVERHEIDop.straatnaam">Grefken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541 327471</meta:user-defined>
    <meta:user-defined meta:name="OVERHEIDop.versieInformatie"/>
  </office:meta>
</office:document-meta>
</file>