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vloer in verband met waterschade op het adres Europalaan 35 te Brunssum.</text:p>
            <text:p text:style-name="common-al">Dossiernummer: 1807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3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81</meta:user-defined>
    <meta:user-defined meta:name="OVERHEIDop.GmbID/DC.identifier">gmb-2018-4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A 45</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49 328942</meta:user-defined>
    <meta:user-defined meta:name="OVERHEIDop.versieInformatie"/>
  </office:meta>
</office:document-meta>
</file>