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eldende Kunstmarkt centrum Bergen rondom de Ruinekerk Bergen(NH), op 10 donderdagen op 28 juni 2018, 5 juli 2018, 12 juli 2018, 19 juli 2018, 26 juli 2018, 2 augustus 2018, 9 augustus 2018, 16 augustus 2018, 23 augustus 2018, 30 augustus 2018 van 17.00 uur tot 22.00 uur, verzenddatum besluit 1 maart 2018 (APV180002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97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7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7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eldende Kunstmarkt centrum Bergen rondom de Ruinekerk Bergen(NH), op 10 donderdagen op 28 juni 2018, 5 juli 2018, 12 juli 2018, 19 juli 2018, 26 juli 2018, 2 augustus 2018, 9 augustus 2018, 16 augustus 2018, 23 augustus 2018, 30 augustus 2018 van 17.00 uur tot 22.00 uur, verzenddatum besluit 1 maart 2018 (APV1800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5976</meta:user-defined>
    <meta:user-defined meta:name="OVERHEIDop.GmbID/DC.identifier">gmb-2018-4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3e</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