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Emmen</text:span>
          </text:p>
            <text:p text:style-name="common-al">
            <text:span text:style-name="nadrukvet">13 december 2017</text:span>:<text:span text:style-name="nadrukvet"> Phileas Foggstraat 81, </text:span>het veranderen van een inrichting (125221-2017)  </text:p>
            <text:p text:style-name="common-al">U kunt geen bezwaar mak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972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7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7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5972</meta:user-defined>
    <meta:user-defined meta:name="OVERHEIDop.GmbID/DC.identifier">gmb-2018-459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AW 81</meta:user-defined>
    <meta:user-defined meta:name="OVERHEIDop.woonplaats">Emmen</meta:user-defined>
    <meta:user-defined meta:name="OVERHEIDop.straatnaam">Phileas Fogg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0231 529840</meta:user-defined>
    <meta:user-defined meta:name="OVERHEIDop.versieInformatie"/>
  </office:meta>
</office:document-meta>
</file>