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ringer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Voor: het realiseren van een paardenopvang</text:p>
            <text:p text:style-name="common-al">
            <text:span text:style-name="nadrukvet">Locatie: Springerweg Dordrecht</text:span>
          </text:p>
            <text:p text:style-name="common-al">Datum besluit: 2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97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7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7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pringerweg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70</meta:user-defined>
    <meta:user-defined meta:name="OVERHEIDop.GmbID/DC.identifier">gmb-2018-4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975.58 425740.14</meta:user-defined>
    <meta:user-defined meta:name="OVERHEIDop.versieInformatie"/>
  </office:meta>
</office:document-meta>
</file>