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 Provincialeweg West 40a, 2851 EM in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1 maart 2018 een besluit genomen op het verzoek, met zaaknummer SXO-20180532, om intrekking van de verleende omgevingsvergunning voor het oprichten van een woning op de locatie Provincialeweg West 40a, 2851 EM, in Haastrecht (Vingerling, kavel 7).</text:p>
            <text:p text:style-name="common-al">Deze omgevingsvergunning werd verleend op 29 januari 2016 met zaaknummer ZK15006597. </text:p>
            <text:p text:style-name="common-al"/>
            <text:p text:style-name="common-al">De vergunning is ingetrokken.　</text:p>
            <text:p text:style-name="common-al"/>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maart 2018, Gemeente Krimpenerwaard,</text:span>
            <text:span text:style-name="datum">Afdeling Ruimtelijke Ontwikkel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6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 Provincialeweg West 40a, 2851 EM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69</meta:user-defined>
    <meta:user-defined meta:name="OVERHEIDop.GmbID/DC.identifier">gmb-2018-45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M 40a</meta:user-defined>
    <meta:user-defined meta:name="OVERHEIDop.woonplaats">Haastrecht</meta:user-defined>
    <meta:user-defined meta:name="OVERHEIDop.straatnaam">Provincialeweg Wes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649 446031</meta:user-defined>
    <meta:user-defined meta:name="OVERHEIDop.versieInformatie"/>
  </office:meta>
</office:document-meta>
</file>