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6*"/>
    </style:style>
    <style:style style:family="table-column" style:parent-style-name="colspec" style:name="id1-3-2-2-1-3-1-2">
      <style:table-column-properties style:rel-column-width="43*"/>
    </style:style>
    <style:style style:family="table-column" style:parent-style-name="colspec" style:name="id1-3-2-2-1-3-1-3">
      <style:table-column-properties style:rel-column-width="12*"/>
    </style:style>
  </office:automatic-styles>
  <office:body>
    <office:text>
      <text:p text:style-name="new_page_staatscourant"/>
      <text:p text:style-name="single-kop-titel">Tarieventabel behorende bij legesverordening 201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voor de voltrekking van een huwelijk, registratie van een partnerschap in de Villa te Geldrop en Oude Raadhuis te Mierlo bedraag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12.00 uur</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nderdag (mits dit een werkdag is) om 09.00 en 09.15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af 13.00 uur</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text:p>
                  </table:table-cell>
                  <table:table-cell table:style-name="entry" table:number-rows-spanned="1" table:number-columns-spanned="1">
                    <text:p text:style-name="table_al">€ 66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andere locaties zijn de tarieven exclusief de huurkosten van de trouwlocatie. Dit zijn geen leges en moet men zelf verrekenen met de behe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ndien daarbij gebruik wordt gemaakt van de Villa te Geldrop en Oude Raadhuis te Mierlo bedraag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12.00 uur</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onderdag (mits dit een werkdag is) om 09.00 en 09.15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rijdag vanaf 13.00 uur</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zondag</text:p>
                  </table:table-cell>
                  <table:table-cell table:style-name="entry" table:number-rows-spanned="1" table:number-columns-spanned="1">
                    <text:p text:style-name="table_al">€ 66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andere locaties zijn de tarieven exclusief de huurkosten van de trouwlocatie. Dit zijn geen leges en moet men zelf verrekenen met de behe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toezenden van een schriftelijk aangevraagd stuk als bedoeld in artikel 1.1.8 wordt verhoogd met</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in 1.1.10 bedoelde annulering of wijziging zonder plausibele reden is, en een week of korter voor de huwelijksvoltrekking is, dan bedraagt het tarief </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zoek tot het benoemen van een buitengewoon ambtenaar van de burgerlijke stand voor 1 dag</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een toetsing trouwlocatie</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dien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waarmerken van een kopie van een rijbewij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strekking afschrift Brp (digitaal aangevraagd)</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649,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809,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8.048,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6.515,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dienen van een aanvraag tot het schriftelijk verstrekken van gegevens als bedoeld in artikel 10, van het Besluit Br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dien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een gemeentebegroting</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een jaarrekening</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burgerjaarversl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kadernota</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post)abonnement voor een kalender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06,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het aangevraagde als bedoeld in deze hoofdstuk digitaal wordt toegestuurd dan bedraagt het tarief per pagina</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vallen per 1-1-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vervallen per 1-1-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plots uit digitale best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form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ervallen per 1-1-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tarief bedraagt voor het indienen van een aanvraag tot het verstrekken van een huisnummer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 van de gemeente </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dorpskern</text:p>
                  </table:table-cell>
                  <table:table-cell table:style-name="entry" table:number-rows-spanned="1" table:number-columns-spanned="1">
                    <text:p text:style-name="table_al">€ 107,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verkrijgen van een uittreksel of gewaarmerkt afschrift van de beperkingenbesluiten uit het WKPB-register waartoe een registratieverplichting bestaat volgens de WKPB per perceel</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8.2.5.1</text:p>
                  </table:table-cell>
                  <table:table-cell table:style-name="entry" table:number-rows-spanned="1" table:number-columns-spanned="1">
                    <text:p text:style-name="table_al">het op verzoek verkrijgen van inzage in het WKPB-register en of de WKPB-registr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artikel is verplaatst naar hoofdstuk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ervallen per 1-1-20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ervallen per 1-1-20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ervallen per 1-1-20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Urgentieverordening gemeente Geldrop-Mierlo 2016”</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namens statushouders als bedoeld in artikel 1, aanhef en onder h, van de “Urgentieverordening gemeente Geldrop-Mierlo 2016” ingediende verzoeken om een urgentiebeschi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genoemde leges worden terugbetaald als de urgentie wordt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of het Vrijstellingenbesluit Winkeltijdenwet: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toestemming om een in onderdeel 1.15.1 bedoelde ontheffing over te dragen aan een ander </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langer dan twaalf maande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dienen van een aanvraag tot het verkrijgen van een vergunning als bedoeld in artikel 3 van de Wet op de kansspelen (loterijvergunning)</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dienen van een aanvraag tot het verkrijgen van een vergunning als bedoeld in artikel 28 van de Wet op de kansspelen (prijsvraagvergunning)</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dienen van een verzoek tot het verkrijgen van een instemming als bedoeld in artikel 7c lid 2 van de Wet op de kansspelen (meldingsbesluit klein kansspel)</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Telecommunicatie, kabels en leid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78,2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 189,12</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 voor zover binnen de bebouwde kom gelegen, vermeerderd met</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genoemd in artikelen 1.17.1 en 1.17.2 wordt met een toeslag verhoogd. Deze toeslag wordt berekend over de totaal bemeten sleuflengte voor zover gelegen buiten de bebouwde kom. De toeslag wordt als volgt opgebouw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over de eerste 2.000 meter sleuflengte, per meter: </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over de sleuflengte, groter dan 2.000 meter en kleiner of gelijk aan 50.000 meter, per meter:</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over de resterende totale sleuflengte, per meter:</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Onverminderd het bedrag genoemd in 1.18.3 bedraagt het tarief voor het verstrekken van een gehandicaptenparkeerkaart</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De leges voor het toekennen aanleg van een gehandicapten-parkeerplaats bedragen</text:p>
                  </table:table-cell>
                  <table:table-cell table:style-name="entry" table:number-rows-spanned="1" table:number-columns-spanned="1">
                    <text:p text:style-name="table_al">€ 103,5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De leges voor het wijzigen van de kentekenplaat van een gehandicaptenparkeerplaats bedrage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9 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voor het in behandeling nemen van een aanvraag tot exploitatie en opname in het Landelijk Register Kinderopvang en Peuterspeelzalen (LRKP) zoals bedoeld in artikel 1.45 van de Wet kinderopvang (Wko)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in behandeling nemen van een aanvraag door een kinderdagverblijf tot exploitatie en opname in het LRKP (Wko 1.45 lid 1)</text:p>
                  </table:table-cell>
                  <table:table-cell table:style-name="entry" table:number-rows-spanned="1" table:number-columns-spanned="1">
                    <text:p text:style-name="table_al">€ 359,50</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voor het in behandeling nemen van een aanvraag door een buitenschoolse opvang tot exploitatie en opname in het LRKP (Wko 1.45 lid 1)</text:p>
                  </table:table-cell>
                  <table:table-cell table:style-name="entry" table:number-rows-spanned="1" table:number-columns-spanned="1">
                    <text:p text:style-name="table_al">€ 359,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het in behandeling nemen van een aanvraag door een gastouderbureau tot exploitatie en opname in het LRKP (Wko 1.45 lid 2) </text:p>
                  </table:table-cell>
                  <table:table-cell table:style-name="entry" table:number-rows-spanned="1" table:number-columns-spanned="1">
                    <text:p text:style-name="table_al">€ 359,5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het in behandeling nemen van een aanvraag door een gastouderbureau voor een gastouder tot exploitatie en opname in het LRKP (Wko 1.45 lid 2)</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standplaatsvergunning als bedoeld in artikel 5:13 van de APV waarvoor de vergunning geldig is, per standplaats voor de d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nbepaalde tijd voor 1 dagdeel per week</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nbepaalde tijd voor 2 dagdelen per week</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nbepaalde tijd voor 3 of meer dagdelen per week</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aximaal 1 maand en 1 tot 4 dagdelen per week</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maximaal 1 maand en meer dan 4 dagdelen per week</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maximaal een week en een onbeperkt aantal dagdelen </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overige situaties</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ontheffing als bedoeld in artikel 2:4 van de APV (straatmuzikant) voor de d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dag</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week of gedeelte daarvan dat langer duurt dan een dag</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maand of gedeelte daarvan dat langer duurt dan een week</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eer dan een maand doch minder dan 6 maanden</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6 maanden en langer doch minder dan 12 maanden </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2 maand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krijgen van een ontheffing als bedoeld in artikel 2:3 van de APV (aanbieden van geschreven of gedrukte stukken of afbeeldingen) voor de d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dag</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week of gedeelte daarvan dat langer duurt dan een dag</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maand of gedeelte daarvan dat langer duurt dan een week</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eer dan een maand doch minder dan 6 maanden</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6 maanden en langer doch minder dan 12 maanden </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2 maand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krijgen van een ontheffing als bedoeld in artikel 2:5 vierde lid van de APV (het plaatsen van voorwerpen op, aan of boven de weg in strijd met de publieke functie erv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het verkrijgen van een ontheffing als bedoeld in artikel 4:5 tweede lid van de APV (ontheffing geluidshinder)</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tot het verkrijgen van een ontheffing als bedoeld in artikel 5:7 van de APV (het parkeren van reclamevoertuigen)</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tot het verkrijgen van een ontheffing als bedoeld in artikel 5:22 vijfde lid van de APV (ontheffing verkeer in natuurgebieden)</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tot het verkrijgen van een ontheffing als bedoeld in artikel 5:23 van de APV (stookontheffing)</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tot het verkrijgen van een vergunning of ontheffing op basis van de APV welke in deze tarieventabel niet is genoemd</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voor het afgeven van een verklaring van geen bezwaar voor het opstijgen van een luchtballon ingevolge artikel 10 van het Besluit inrichting en gebruik niet aangewezen luchtvaartterreinen d.d. 14 oktober 1988, stb 511</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tot het verstrekken/waarmerken van een opkopersregister als bedoeld in het Besluit opkopersregister</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verkrijg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A2-, A1- of A0-formaat </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indien het aangevraagde als bedoeld in 1.20.2.2.1 of 1.20.2.2.2 digitaal wordt toegestuurd dan bedraagt het tarief per pagina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an kaarten, tekeningen en lichtdrukken, al dan niet behorend bij de in de onderdelen 1.20.2.1 en 1.20.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3</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2, A1 of A0</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een afschrift van een exemplaar van de Bouwverordening</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een afschrift van een willekeurige ander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1.1</text:p>
                  </table:table-cell>
                  <table:table-cell table:style-name="entry" table:number-rows-spanned="1" table:number-columns-spanned="1">
                    <text:p text:style-name="table_al">voor ieder daaraan besteed kwartier in verband met nasporing </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20.4.1.2</text:p>
                  </table:table-cell>
                  <table:table-cell table:style-name="entry" table:number-rows-spanned="1" table:number-columns-spanned="1">
                    <text:p text:style-name="table_al">te verhogen met: een afschrift of fotokopie van de verordening per pagina 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bouwkosten van het bouwen en of verbouwen, inclusief de afwerking, op basis van marktprijzen, exclusief 21% omzetbelasting, zoals deze marktprijzen zijn opgenomen in de door het college van B&amp;W vastgestelde ROEB-lijst  (in bijlage 1 weergegeven: Overzicht bouwkosten ten behoeve van berekeningen van de bouwlegestoets van het Regionaal Overleg Eindhoven Bouw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zover deze vastgestelde lijst niet voorziet in een passende hoofdcategorie (vetgedrukt in de lijst) wordt onder bouwkosten verstaan, de aannemingssom als bedoeld in paragraaf 1, eerste lid van de Uniforme administratieve voorwaarden voor de uitvoering van werken en van technische installatiewerken 2012 (U.A.V. 2012; Stcrt. 2012, 1567) voor het uit te voeren werk, exclusief 21%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t laatste geval zullen de overgelegde gegevens getoetst worden aan hun wettelijke ka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Schriftelijk oordeel over de vraag of voor een activiteit een omgevingsvergunning voor het bouwen nodig is / vooroverleg / 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afgifte van een schriftelijk oordeel over de vraag of voor een activiteit al dan niet een omgevingsvergunning voor het bouwen (als bedoeld in artikel 2.1. lid 1 onder a Wabo) is vereist</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uitzonderlijk situaties (kleine projecten met bouwkosten &lt; €5.000) kan afgeweken worden van de legesregel. In die gevallen bedraagt het tarief</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vooroverleg in verband met het verkrijgen van een indicatie of een voorgenomen project voor activiteiten met betrekking tot milieu in het kader van de Wabo vergunbaar is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conceptaanvraag om een omgevingsvergunning voor de activiteit 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 tot € 150.000 bedragen</text:p>
                  </table:table-cell>
                  <table:table-cell table:style-name="entry" table:number-rows-spanned="1" table:number-columns-spanned="1">
                    <text:p text:style-name="table_al">€ 6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50.000 tot € 200.000 bedragen</text:p>
                  </table:table-cell>
                  <table:table-cell table:style-name="entry" table:number-rows-spanned="1" table:number-columns-spanned="1">
                    <text:p text:style-name="table_al">€ 8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00.000 tot € 300.000 bedragen</text:p>
                  </table:table-cell>
                  <table:table-cell table:style-name="entry" table:number-rows-spanned="1" table:number-columns-spanned="1">
                    <text:p text:style-name="table_al">€ 1.1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300.000 tot € 500.000 bedragen</text:p>
                  </table:table-cell>
                  <table:table-cell table:style-name="entry" table:number-rows-spanned="1" table:number-columns-spanned="1">
                    <text:p text:style-name="table_al">€ 1.6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3.7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6.906,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voor gevallen zonder de activiteit bouwen wordt een legesbedrag opgevoerd van </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om een omgevingsvergunning is voorafgegaan door de beoordeling van een vooroverleg, conceptaanvraag of principeverzoek, worden de daarvoor opgelegde legestarieven in mindering gebracht op de tarieven voor de aanvraag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25.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8% van de bouwkosten met een minimum van € 2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3,2% van de bouwkosten die € 25.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3,1% van de bouwkosten die € 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3.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9% van de bouwkosten die € 1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6.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8% van de bouwkosten die € 2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4.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4% van de bouwkosten die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26.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8% van de bouwkosten die € 1.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20.000.000,00 bedragen:</text:p>
                  </table:table-cell>
                  <table:table-cell table:style-name="entry" table:number-rows-spanned="1" table:number-columns-spanned="1">
                    <text:p text:style-name="table_al">€ 44.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2% van bouwkosten die € 2.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20.000.000,00 of meer bedragen:</text:p>
                  </table:table-cell>
                  <table:table-cell table:style-name="entry" table:number-rows-spanned="1" table:number-columns-spanned="1">
                    <text:p text:style-name="table_al">€ 260.600,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betreft het bouwplan woningen in één complex, van één en hetzelfde type, dan wordt het tarief als hierboven bepaald, met dien verstande dat de bouwkosten dan als volgt worden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1 t/m 4 gelijke woningen geldt het tarief over de bouwkosten van het werkelijke aantal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5 t/m 10 gelijke woningen geldt het tarief over de bouwkosten van 5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11 t/m 20 gelijke woningen geldt het tarief over de bouwkosten van 6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21 t/m 30 gelijke woningen geldt het tarief over de bouwkosten van 8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31 t/m 40 gelijke woningen geldt het tarief over de bouwkosten van 10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41 t/m 50 gelijke woningen geldt het tarief over de bouwkosten van 12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Deze cumulatie gaat op dezelfde wijze door per 10 gelijke woningen (51 t/m 60 is bouwkosten van 14 woningen, 61 t/m 70 is bouwkosten van 16 woningen, en zo v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volgende (tweede/derde etc.) welstandstoets noodzakelijk is, (per extra vergadering)</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dviescommissie Agrarische Bouwaanv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voor een advies van de Adviescommissie Agrarische Bouwaanvragen.</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meerdering 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 dat artikel bepaalde leges met een minimum bij te tellen bedrag van </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dragen en wijziging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en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aanvraag om een omgevingsvergunning betrekking heeft op een activiteit als bedoeld in artikel 2.1, eerste lid, onder c, van de Wabo en geen exploitatieplan als bedoeld in artikel 6.12 Wro is vastgesteld en ook geen sprake is van één van de in artikel 6.12 lid 2 Wro genoemde situ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ze activiteit al dan niet in combinatie is met de activiteit bouwen en de geschatte bouwkosten bedragen minder dan </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 5.000,00 dan bedragen de leges planologisch strijdig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ze activiteit al dan niet in combinatie is met de activiteit bouwen en de geschatte bouwkosten bedragen minder dan </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 5.000,00 dan bedragen de leges planologisch strijdig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is het tarief afhankelijk van het oppervlak van het plan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0,50 ha:</text:p>
                  </table:table-cell>
                  <table:table-cell table:style-name="entry" table:number-rows-spanned="1" table:number-columns-spanned="1">
                    <text:p text:style-name="table_al">€ 3.80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4.9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8.2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12.3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14.4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16.4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ze activiteit al dan niet in combinatie is met de activiteit bouwen én de geschatte bouwkosten bedragen minder dan </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 5.000,00 dan bedragen de leges planologisch strijdig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ro bij of krachtens provinciale verordening, onderscheidenlijk provinciale verklaring gegeven regels is afgeweke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ro bij of krachtens algemene maatregel van bestuur, onderscheidenlijk ministeriële verklaring gegeven regels is afgeweke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verminderd het bepaalde in onderdeel 2.3.3 voorgaand bedraagt het tarief, indien de in dat onderdeel bedoelde aanvraag wordt ingediend na aanvang van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meerdering van 30% van de in dat artikel bepaalde leges met een minimum bij te tellen bedrag van €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Tijdelijk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bouwactiviteit, als bedoeld in artikel 2.1, eerste lid, onder a, van de Wabo, met een tijdelijke instandhoudingsterm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an maximaal 2 jaar, dan bedraagt het gezamenlijke tarief voor de activiteiten 2.3.1, 2.3.2 en 2.3.3:</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ij een instandhoudingstermijn langer dan 2 jaar, doch korter dan 10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dat verschuldigd is door toepassing van het tarief als vermeld in 2.3.1.1 e.v. met dien verstande dat er altijd het minimale bedrag van € 96,60 respectievelijk € 230,00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toeslag zoals hieronder aangegeven voor een bouwwerk met een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1    : 1 m² t/m 100 m²</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2    : 101 m² t/m 500 m²</text:p>
                  </table:table-cell>
                  <table:table-cell table:style-name="entry" table:number-rows-spanned="1" table:number-columns-spanned="1">
                    <text:p text:style-name="table_al">€ 9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1,39 p/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3.   : 501 m² t/m 2000 m²</text:p>
                  </table:table-cell>
                  <table:table-cell table:style-name="entry" table:number-rows-spanned="1" table:number-columns-spanned="1">
                    <text:p text:style-name="table_al">€ 82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0,51 p/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4    : 2001 m² t/m 5000 m²</text:p>
                  </table:table-cell>
                  <table:table-cell table:style-name="entry" table:number-rows-spanned="1" table:number-columns-spanned="1">
                    <text:p text:style-name="table_al">€ 1.8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0,12 p/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5    : 5001 m² t/m 50000 m²</text:p>
                  </table:table-cell>
                  <table:table-cell table:style-name="entry" table:number-rows-spanned="1" table:number-columns-spanned="1">
                    <text:p text:style-name="table_al">€ 2.5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0,03 p/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6    : 50001 m² en meer</text:p>
                  </table:table-cell>
                  <table:table-cell table:style-name="entry" table:number-rows-spanned="1" table:number-columns-spanned="1">
                    <text:p text:style-name="table_al">€ 4.1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0,01 p/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van de Wabo bedraagt het tarief , onverminderd het bepaalde in de andere onderdelen van dit hoofdstuk indien tevens sprake is van de in die onderdelen bedoelde activiteiten:</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Monumentenverordening gemeente Geldrop-Mierlo aangewezen monument, waarvoor op grond van die provinciale verordening of artikel 11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3,5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Monumentenverordening gemeente Geldrop-Mierlo aangewezen stads- of dorpsgezicht, bedoeld in artikel 2.2., eerste lid, onder c, van de Wabo, waarvoor op grond van die provinciale verordening of artikel 11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3,5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voor de aanvraag geen advies van de Rijksdienst voor het Cultureel Erfgoed benodigd is, bedraagt het tarief, in plaats van de tarieven als genoemd in 2.3.6.1 tot en met 2.3.6.4:</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per 20-06-20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van een of meer uitwegen waarvoor ingevolge een bepaling in artikel 2.6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randeren of het veranderen van het gebruik van een of meer bestaande uitwegen waarvoor ingevolge een bepaling in artikel 2.6 van de Algemene Plaatselijke Verordening een vergunning of ontheffing is vereist, als bedoeld in artikel 2.2, eerste lid, aanhef en onder e, van de Wabo, bedraagt het tarief 50% van het onder 2.3.9. genoemde tarief.</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per 20-06-20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per 20-06-20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onverminderd het bepaalde in de andere onderdelen van dit hoofdstuk indien tevens sprake is van de in die onderdelen bedoelde activiteiten:</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dien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dien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het tarief bedraagt ter zake van het in behandeling nemen van een aanvraag welke krachtens wettelijk voorschrift slechts kan worden afgehandeld wanneer een archeologisch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de beoordeling, namens het bevoegd gezag, van aangeleverde Programma’s van Eisen inzake archeologisch (voor)onderzoek, overeenkomstig het Protocol opstellen Programma van Eisen KNA 3.2</text:p>
                  </table:table-cell>
                  <table:table-cell table:style-name="entry" table:number-rows-spanned="1" table:number-columns-spanned="1">
                    <text:p text:style-name="table_al">€ 873,5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de beoordeling, namens het bevoegd gezag, van aangeleverde rapportages bureauonderzoek (BO) en inventariserend veldonderzoek overig (IVO-O)</text:p>
                  </table:table-cell>
                  <table:table-cell table:style-name="entry" table:number-rows-spanned="1" table:number-columns-spanned="1">
                    <text:p text:style-name="table_al">€ 873,5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de beoordeling, namens het bevoegd gezag, van aangeleverde rapportages inventariserend veldonderzoek proefsleuven (IVO-P) en definitieve rapportages (DO)</text:p>
                  </table:table-cell>
                  <table:table-cell table:style-name="entry" table:number-rows-spanned="1" table:number-columns-spanned="1">
                    <text:p text:style-name="table_al">€ 1.0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Akoestisch 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dienen van een aanvraag voor de beoordeling van de resultaten van een akoestisch rapport (afdeling 3.1 bouwbesluit) bedraagt voor de bepaling van de gevelisolatie van een woning of andere geluidsgevoelige object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verig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dien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vijf of meer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ooroverleg of (concept)aanvraag omgevingsvergunning voor bouw-, aanleg- of uitweg/inrit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verzoek/aanvraag om (vooroverleg) omgevingsvergunning voor een project dat geheel of gedeeltelijk bestaat uit bouw-, aanleg- of uitweg/inritactiviteiten, als bedoeld in de onderdelen 2.2.2, 2.2.3, 2.3.1, 2.3.2, 2.3.6, 2.3.9 en 2.3.9.1 intrekt na indiening bij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binnen 5 werkdagen blijkt dat de (concept-)aanvraag abusievelijk is ingedien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concept-)aanvraag wordt ingetrokken binnen een termijn van 2 weken na het indien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concept-)aanvraag wordt ingetrokken na 2 weken en binnen 8 weken na het indien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concept-)aanvraag wordt ingetrokken na 8 weken en voor de besluitvorming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uitweg/inrit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en aanleg- of uitweg/inritactiviteiten, als bedoeld in de onderdelen  2.3.1, 2.3.2, 2.3.6, 2.3.9 en 2.3.9.1,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uitweg/inrit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en aanleg- of uitweg/inritactiviteiten, als bedoeld in de onderdelen 2.3.1, 2.3.2, 2.3.6, 2.3.9 en 2.3.9.1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na indiening van een aanvraag blijkt dat het plan vergunningsvrij is dan bedraagt, analoog aan onderdeel 2.2.1, het tarief:</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na indiening en (herhaaldelijke) aanpassing en (her)beoordeling van het plan blijkt dat het plan vergunningvrij is geworden dan bedraagt het tarief:</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dien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a Niet in behandeling nemen van een (concept)aanvraa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na het indienen van een (concept)aanvraag omgevingsvergunning het college op grond van artikel 4:5 van de Algemene Wet Bestuursrecht besluit het plan niet in behandeling te nemen bedrage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conceptaanvraag met bouwcomponen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arief in onderdeel 2.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aanvraag omgevingsvergunning met bouwcomponen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arief in onderdeel 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aanvraag zonder bouwcomponent</text:p>
                  </table:table-cell>
                  <table:table-cell table:style-name="entry" table:number-rows-spanned="1" table:number-columns-spanned="1">
                    <text:p text:style-name="table_al">€ 7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ermeerderd met de tarieven van adviseurs (onderdeel 2.3.1.2, 2.3.1.3, 2.3.1.4, 2.3.2 (constructie, welstand e.d.)) die noodzakelijk zijn voor het verkrijgen van goedkeuring naar het oordeel van het college van B&amp;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t, administratieve wijziging in het project:</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Bestemmingswijzigingen / uitwerkingen en exploitatie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dienen van een aanvraag tot het vaststellen van een bestemmingsplan als bedoeld in art 3.1, 1e lid, van de Wet ruimtelijke ordening is afhankelijk van het oppervlak van het plangebied:    a.    &lt;0,50 h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0,50 ha:</text:p>
                  </table:table-cell>
                  <table:table-cell table:style-name="entry" table:number-rows-spanned="1" table:number-columns-spanned="1">
                    <text:p text:style-name="table_al">€ 4.3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6.8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10.3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13.7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15.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17.17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dienen van een aanvraag tot het wijzigen van een bestemmingsplan als bedoeld in artikel 3.6, eerste lid onder a, van de Wet ruimtelijke ordening is afhankelijk van het oppervlak van het plan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0,50 ha:</text:p>
                  </table:table-cell>
                  <table:table-cell table:style-name="entry" table:number-rows-spanned="1" table:number-columns-spanned="1">
                    <text:p text:style-name="table_al">€ 3.2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4.1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6.8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10.3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12.0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13.742,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voor het indienen van een aanvraag tot het uitwerken van een bestemmingsplan als bedoeld in artikel 3.6, eerste lid onder b, van de Wet ruimtelijke ordening is afhankelijk van het oppervlak van het plan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0,50 ha:</text:p>
                  </table:table-cell>
                  <table:table-cell table:style-name="entry" table:number-rows-spanned="1" table:number-columns-spanned="1">
                    <text:p text:style-name="table_al">€ 3.80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4.1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6.8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10.3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12.0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13.742,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voor het vaststellen van een exploitatieplan dat op grond van artikel 6.12 Wro moet worden vastgesteld is afhankelijk van het oppervlak van het plan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 0,50 ha:</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1.7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2.5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3.4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3.9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4.2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voor het indienen van een aanvraag om een andere, in deze titel niet benoemde beschikking bedraagt: </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voor het indienen van een aanvraag voor de beoordeling van het politiekeurmerk veilig wonen bij complexbouw bedraagt </text:p>
                  </table:table-cell>
                  <table:table-cell table:style-name="entry" table:number-rows-spanned="1" table:number-columns-spanned="1">
                    <text:p text:style-name="table_al">€ 358,50</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96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e bij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68</meta:user-defined>
    <meta:user-defined meta:name="OVERHEIDop.GmbID/DC.identifier">gmb-2018-45968</meta:user-defined>
    <meta:user-defined meta:name="OVERHEID.TaxonomieBeleidsagenda/OVERHEID.category">Financiën | Organisatie en beleid</meta:user-defined>
    <meta:user-defined meta:name="OVERHEID.Gemeente/DC.spatial">Geldrop-Mierlo</meta:user-defined>
    <meta:user-defined meta:name="DC.source">;https://zoek.officielebekendmakingen.nl/gmb-2017-232451.html</meta:user-defined>
    <meta:user-defined meta:name="OVERHEIDop.referentienummer">2017-014622</meta:user-defined>
    <meta:user-defined meta:name="DCTERMS.alternative">Tarieventabel behorende bij de Legesverordening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1-01</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8550_1</meta:user-defined>
    <meta:user-defined meta:name="OVERHEIDop.versieInformatie"/>
  </office:meta>
</office:document-meta>
</file>