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einde 80, 2825 AL i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18 een besluit genomen op de reguliere aanvraag met zaaknummer SXO-20173301 voor een omgevingsvergunning voor het oprichten van een agrarisch bedrijfsgebouw (kaasmakerij) op locatie Westeinde 80, 2825 AL in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961</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61</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61</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steinde 80, 2825 AL in Berkenwou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961</meta:user-defined>
    <meta:user-defined meta:name="OVERHEIDop.GmbID/DC.identifier">gmb-2018-45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AL 8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846.53 438796.69</meta:user-defined>
    <meta:user-defined meta:name="OVERHEIDop.versieInformatie"/>
  </office:meta>
</office:document-meta>
</file>