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45-1-1">
      <style:table-column-properties/>
    </style:style>
    <style:style style:family="table-column" style:parent-style-name="colspec" style:name="id1-3-2-4-1-145-1-2">
      <style:table-column-properties/>
    </style:style>
  </office:automatic-styles>
  <office:body>
    <office:text>
      <text:p text:style-name="new_page_staatscourant"/>
      <text:p text:style-name="single-kop-titel">Verordening op de heffing en invordering van de reinigingsheffing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een afvalstoffenheffing;</text:p>
              <text:p text:style-name="al">reinigingsrecht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huishoudelijke afvalstoffen: afvalstoffen afkomstig uit particuliere huishoudens, behoudens voor zover het ingezamelde bestanddelen van die afvalstoffen betreft, die zijn aangewezen als gevaarlijke afvalstoffen;</text:p>
              <text:p text:style-name="al">perceel: een onroerende zaak, of een gedeelte daarvan, die blijkens indeling en inrichting is bestemd voor het voeren van een particuliere huishouding waarin geregeld afvalstoffen kunnen ontstaan.</text:p>
              <text:p text:style-name="al">‘gebruik maken’ in hoofdstuk II Afvalstoffenheffing: gebruik maken in de zin van artikel</text:p>
              <text:p text:style-name="al">15.33 Wet milieubeheer;</text:p>
              <text:p text:style-name="al"> grof huishoudelijk afval: huishoudelijke afvalstoffen die te groot en te zwaar zijn om op dezelfde wijze als de andere huishoudelijke afvalstoffen aan de inzameldienst te worden aangeboden;</text:p>
              <text:p text:style-name="al"> bedrijfsafvalstoffen: afvalstoffen, niet zijnde huishoudelijke afvalstoffen of gevaarlijke afvalstoffen;</text:p>
              <text:p text:style-name="al"> grof bedrijfsafval: afvalstoffen, met uitzondering van autowrakken, afkomstig van bedrijven en instellingen, welke door aard, omvang of hoeveelheid niet periodiek worden ingezameld; </text:p>
              <text:p text:style-name="al"> vakantieonderkomen: een vakantieonderkomen in de zin van artikel 2, sub a van de ‘Verordening toeristenbelasting 2018’ van de gemeente Ameland;</text:p>
              <text:p text:style-name="al"> kamerverhuur: de verhuur van een kamer in de zin van artikel 2 sub e van de ‘Verordening toeristenbelasting 2018’ van de gemeente Ameland; </text:p>
              <text:p text:style-name="al"> slaapplaats: slaapplaats in de zin van artikel 6 lid 3 van de ‘Verordening toeristenbelasting 2018’ van de gemeente Ameland.</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2 en hoofdstuk 3 van de bij deze verordening behorende tarieventabel.</text:p>
              <text:p text:style-name="al">Voor de berekening van de belasting wordt een gedeelte van een in hoofdstuk 3 van de tarieventabel genoemde eenheid als een volle eenheid aangemerkt.</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1. De belasting bedoeld in hoofdstuk 2 van de tarieventabel wordt geheven bij wege van aanslag, met dien verstande dat per belastbaar feit een afzonderlijke aanslag kan worden opgelegd.</text:p>
              <text:p text:style-name="al">2. De belasting bedoeld in hoofdstuk 3 van de tarieventabel wordt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section>
            <text:section text:name="artikel_id1-3-2-2-2-8"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p text:style-name="al">In afwijking van lid 1 geldt dat de in artikel 7, lid 1, genoem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p text:style-name="al">In afwijking van lid 2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p text:style-name="al">4. In afwijking van artikel 9, eerste lid van de Invorderingswet 1990 moeten de in artikel 7, lid 2, genoemde aanslagen worden betaald binnen 30 dagen na dagtekening van het aanslagbiljet.</text:p>
              <text:p text:style-name="al">5. De Algemene termijnenwet is niet van toepassing op de in dit artikel gestelde termijnen.</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2</text:span> Maatstaf van heffing en belastingtarief </text:p>
              <text:p text:style-name="al">1. De rechten worden geheven naar de maatstaven en de tarieven, opgenomen in hoofdstuk 4 van de bij deze verordening behorende tarieventabel.</text:p>
              <text:p text:style-name="al">Voor de berekening van de rechten wordt een gedeelte van een in hoofdstuk 4 van de tarieventabel genoemde eenheid als een volle eenheid aangemerkt.</text:p>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 </text:p>
              <text:p text:style-name="al">In afwijking van artikel 9, eerste lid van de Invorderingswet 1990 moeten de in artikel 13 genoemde aanslagen worden betaald binnen 30 dagen na dagtekening van het aanslagbiljet.</text:p>
              <text:p text:style-name="al">De Algemene termijnenwet is niet van toepassing op de in dit artikel gestelde termijnen.</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7</text:span> Kwijtschelding</text:p>
              <text:p text:style-name="al">Bij de invordering van afvalstoffenheffing (Hoofdstuk II) kan uitsluitend kwijtschelding worden verleend voor de in artikel 2.1 de leden 1a en 2a, van de tarieventabel genoemden belastingen.</text:p>
              <text:p text:style-name="al">2. Bij de invordering van reinigingsrechten (Hoofdstuk III) wordt geen kwijtschelding verleend.</text:p>
            </text:section>
            <text:section text:name="artikel_id1-3-2-2-4-4" text:style-name="artikel">
              <text:p text:style-name="artikel_kop_titel"><text:span text:style-name="artikel_kop_label">Artikel</text:span> <text:span text:style-name="artikel_kop_nr">18</text:span> Inwerkingtreding en citeertitel</text:p>
              <text:p text:style-name="al">1. De Verordening reinigingsheffingen 2017, vastgesteld bij raadsbesluit van 19 december 2016, worden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wordt aangehaald als <text:span text:style-name="nadrukvet">“Verordening reinigingsheffingen 201</text:span><text:span text:style-name="nadrukvet">8</text:span><text:span text:style-name="nadrukvet">”.</text:span></text:p>
              <text:p text:style-name="al">Aldus besloten in de openbare vergadering van de Raad van de gemeente Ameland op 18 december 2017. voorzitter. griffier. </text:p>
              <text:p text:style-name="al">­</text:p>
              <text:p text:style-name="al"/>
            </text:section>
            <text:p text:style-name="hoofdstuk_bottom"/>
          </text:section>
        </text:section>
        <text:section text:name="bijlage_id1-3-2-3" text:style-name="bijlage">
          <text:p text:style-name="bijlage_top"/>
          <text:p text:style-name="hoofdstuk_kop"><text:span text:style-name="label"> Tarieventabel behorende bij de verordening op de heffing en invordering van reinigingsheffingen 2018 </text:span> </text:p>
        </text:section>
        <text:section text:name="bijlage_id1-3-2-4" text:style-name="bijlage">
          <text:p text:style-name="bijlage_top"/>
          <text:section text:name="artikel_id1-3-2-4-1" text:style-name="artikel">
            <text:p text:style-name="artikel_kop_titel"><text:span text:style-name="artikel_kop_label"/> </text:p>
            <text:p text:style-name="al">Hoofdstuk 1 Algemene bepalingen </text:p>
            <text:p text:style-name="al">Artikel 1 Algemeen</text:p>
            <text:p text:style-name="al">De bedragen genoemd in deze tarieventabel zijn exclusief omzetbelasting. </text:p>
            <text:p text:style-name="al"/>
            <text:p text:style-name="al">Artikel 2. Begripsomschrijving </text:p>
            <text:p text:style-name="al">a. huishoudelijke afvalstoffen: afvalstoffen afkomstig uit particuliere huishoudens, behoudens voor zover het ingezamelde bestanddelen van die afvalstoffen betreft, die zijn aangewezen als gevaarlijke afvalstoffen; </text:p>
            <text:p text:style-name="al">b. grof huishoudelijk afval: huishoudelijke afvalstoffen die te groot en te zwaar zijn om op dezelfde wijze als de andere huishoudelijke afvalstoffen aan de inzameldienst te worden aangeboden; </text:p>
            <text:p text:style-name="al">c. bedrijfsafvalstoffen: afvalstoffen, niet zijnde huishoudelijke afvalstoffen of gevaarlijke afvalstoffen; </text:p>
            <text:p text:style-name="al">d. grof bedrijfsafval: afvalstoffen, met uitzondering van autowrakken, afkomstig van bedrijven en instellingen, welke door aard, omvang of hoeveelheid niet periodiek worden ingezameld; </text:p>
            <text:p text:style-name="al">e. vakantieonderkomen: een vakantieonderkomen in de zin van artikel 1 sub a van de ‘Verordening toeristenbelasting 2018’ van de gemeente Ameland; </text:p>
            <text:p text:style-name="al">f. kamerverhuur: de verhuur van een kamer in de zin van artikel 1 sub f van de ‘Verordening toeristenbelasting 2018’ van de gemeente Ameland; </text:p>
            <text:p text:style-name="al">g. slaapplaats: slaapplaats in de zin van artikel 6 lid 3 van de ‘Verordening toeristenbelasting 2018’ van de gemeente Ameland. 9 </text:p>
            <text:p text:style-name="al"/>
            <text:p text:style-name="al">Hoofdstuk 2 Maatstaf en jaarlijkse tarieven Afvalstoffenheffing </text:p>
            <text:p text:style-name="al"/>
            <text:p text:style-name="al">Artikel 2.1 </text:p>
            <text:p text:style-name="al">De belasting bedraagt per perceel per belastingjaar: </text:p>
            <text:p text:style-name="al">1. a. bij gebruik door één persoon € 169,54 </text:p>
            <text:p text:style-name="al">b. bij gebruik door één persoon, waarbij binnen de </text:p>
            <text:p text:style-name="al">grenzen van het perceel kamerverhuur plaatsvindt € 214,58 </text:p>
            <text:p text:style-name="al">2. a. bij gebruik door meer dan één persoon € 222,73 </text:p>
            <text:p text:style-name="al">b. bij gebruik door meer dan één persoon, waarbij binnen de </text:p>
            <text:p text:style-name="al">grenzen van het perceel kamerverhuur plaatsvindt € 267,77 </text:p>
            <text:p text:style-name="al">3. Indien bestemd als vakantieonderkomen, met: </text:p>
            <text:p text:style-name="al">a. drie of minder beschikbare slaapplaatsen € 135,00 </text:p>
            <text:p text:style-name="al">b. vier, vijf of zes beschikbare slaapplaatsen € 160,00 </text:p>
            <text:p text:style-name="al">c. zeven of meer beschikbare slaapplaatsen € 185,00 </text:p>
            <text:p text:style-name="al"/>
            <text:p text:style-name="al">Artikel 2.1a </text:p>
            <text:p text:style-name="al">1. Per perceel zoals genoemd in artikel 2.1, lid 1 en 2, kan gebruik worden gemaakt van één container voor het aanbieden van restafval, één container voor gft-afval en één container voor papier. </text:p>
            <text:p text:style-name="al">2. Per perceel zoals genoemd in artikel 2.1, lid 3, sub a en b, voor zover liggende in een dorp, kan gebruik worden gemaakt van één container voor het aanbieden van restafval, één container voor gft-afval en één container voor papier. </text:p>
            <text:p text:style-name="al">3. Per perceel zoals genoemd in artikel 2.1, lid 3, sub c, voor zover liggende in een dorp, kan gebruik worden gemaakt van twee containers voor het aanbieden van restafval, twee containers voor gft-afval en twee containers voor papier. 10 </text:p>
            <text:p text:style-name="al"/>
            <text:p text:style-name="al">Artikel 2.1b </text:p>
            <text:p text:style-name="al">In aanvulling op artikel 2.1a geldt een recht voor het gebruik van extra containers voor het aanbieden van huishoudelijke afvalstoffen bij het gebruik van: </text:p>
            <text:p text:style-name="al">a. één container € 84,77 </text:p>
            <text:p text:style-name="al">b. twee of drie containers € 169,54 </text:p>
            <text:p text:style-name="al"/>
            <text:p text:style-name="al">Artikel 2.2 </text:p>
            <text:p text:style-name="al">Het aantal personen, bedoeld in artikel 2.1, lid 1 en 2, dat gebruik maakt van een perceel wordt beoordeeld naar de situatie op 1 januari van het belastingjaar op basis van de gegevens volgens de basisregistratie personen van de gemeente Ameland (BRP). </text:p>
            <text:p text:style-name="al"/>
            <text:p text:style-name="al">Artikel 2.3 </text:p>
            <text:p text:style-name="al">Indien de belastingplicht aanvangt in de loop van het belastingjaar wordt, in afwijking van artikel 2.2, het aantal personen dat gebruik maakt van een perceel beoordeeld naar de situatie bij aanvang van de belastingplicht. </text:p>
            <text:p text:style-name="al"/>
            <text:p text:style-name="al">Artikel 2.4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 </text:p>
            <text:p text:style-name="al"/>
            <text:p text:style-name="al">Artikel 2.5 </text:p>
            <text:p text:style-name="al">Het aantal slaapplaatsen, bedoeld in artikel 2.1, lid 3, wordt beoordeeld naar de situatie op 1 januari van het belastingjaar. </text:p>
            <text:p text:style-name="al"/>
            <text:p text:style-name="al">Artikel 2.6 </text:p>
            <text:p text:style-name="al">Indien de belastingplicht aanvangt in de loop van het belastingjaar wordt, in afwijking van artikel 2.5, het aantal slaapplaatsen beoordeeld naar de situatie bij aanvang van de belastingplicht. 11 </text:p>
            <text:p text:style-name="al"/>
            <text:p text:style-name="al">Artikel 2.7 </text:p>
            <text:p text:style-name="al">Het recht, als bedoeld in artikel 2.1b, geldt voor het belastingjaar, of voor een gedeelte van een belastingjaar indien niet het gehele jaar gebruik wordt gemaakt van één of meer extra containers. 12 </text:p>
            <text:p text:style-name="al"/>
            <text:p text:style-name="al">Hoofdstuk 3 Maatstaven en overige tarieven afvalstoffenheffing </text:p>
            <text:p text:style-name="al"/>
            <text:p text:style-name="al">Artikel 3.1 </text:p>
            <text:p text:style-name="al">De belasting bedraagt voor het op aanvraag verwijderen van huishoudelijke </text:p>
            <text:p text:style-name="al">afvalstoffen, inclusief grove huishoudelijke afvalstoffen, per keer € 69,00 </text:p>
            <text:p text:style-name="al"/>
            <text:p text:style-name="al">Artikel 3.2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 </text:p>
            <text:p text:style-name="al">a. groente-, fruit- en tuinafval per kg € 0,00 </text:p>
            <text:p text:style-name="al">b. restafval per kg € 0,10 </text:p>
            <text:p text:style-name="al">c. grof huishoudelijk afval per kg € 0,00 </text:p>
            <text:p text:style-name="al">d. glas per kg € 0,00 </text:p>
            <text:p text:style-name="al">e. papier per kg € 0,00 </text:p>
            <text:p text:style-name="al">f. bouw- en sloopafval en overig ongesorteerd afval per kg € 0,20 </text:p>
            <text:p text:style-name="al">g. puin, per kg € 0,10 </text:p>
            <text:p text:style-name="al">h. a-, b-, en c-hout per kg € 0,00 </text:p>
            <text:p text:style-name="al">i klein chemisch afval per kg € 0,00 </text:p>
            <text:p text:style-name="al">j. asbest per kg € 0,00 </text:p>
            <text:p text:style-name="al">k. afgewerkte olie, per liter € 0,17 </text:p>
            <text:p text:style-name="al">l. metalen per kg € 0,00 </text:p>
            <text:p text:style-name="al">m. banden tot en met 18 inch per stuk € 4,63 </text:p>
            <text:p text:style-name="al">n. banden groter dan 18 inch per stuk € 43,06 13 </text:p>
            <text:p text:style-name="al">o. hekkelmateriaal per kg € 0,17 14 </text:p>
            <text:p text:style-name="al"/>
            <text:p text:style-name="al">Hoofdstuk 4 Maatstaven en tarieven Reinigingsrechten </text:p>
            <text:p text:style-name="al"/>
            <text:p text:style-name="al">Artikel 4.1 Vervallen </text:p>
            <text:p text:style-name="al"/>
            <text:p text:style-name="al">Artikel 4.2 ­</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p text:style-name="al">a. van 240 liter, per lediging met een maximum van 35 kilogram restafval € 8,00 </text:p>
            <text:p text:style-name="al">dan wel naar keuze van de gebruiker, per kilogram restafval € 0,20 </text:p>
            <text:p text:style-name="al">b. van 1.100 liter, per lediging met een maximum van 130 kilogram restafval € 23,00 </text:p>
            <text:p text:style-name="al">dan wel naar keuze van de gebruiker, per kilogram restafval € 0,20 </text:p>
            <text:p text:style-name="al">c. In aanvulling op dit artikel, sub a en b geldt, bij de keuze per lediging, </text:p>
            <text:p text:style-name="al">een toeslag van € 0,18 per kilogram voor alle kilogrammen boven het </text:p>
            <text:p text:style-name="al">maximum gewicht genoemd onder sub a en b. </text:p>
            <text:p text:style-name="al">d. van 240 liter, per lediging van bedrijfs-gft € 1,50 </text:p>
            <text:p text:style-name="al">e. van 660 liter, per lediging van bedrijfs-gft € 3,50 </text:p>
            <text:p text:style-name="al">f. van 240 liter, per lediging van bedrijfspapier € 2,50 </text:p>
            <text:p text:style-name="al">g. van 1.100 liter, per lediging van bedrijfspapier € 4,75 </text:p>
            <text:p text:style-name="al"/>
            <text:p text:style-name="al">Artikel 4.3 </text:p>
            <text:p text:style-name="al">In afwijking van artikel 4.2 bedraagt het recht voor het verwijderen van bedrijfsafvalstoffen, niet zijnde de in artikel 4.4, sub h tot en met p van deze tarieventabel genoemde afvalstoffen, afkomstig van een camping indien gebruik wordt gemaakt van: </text:p>
            <text:p text:style-name="al">a. door de gemeente Ameland beschikbaar gestelde bedrijfscontainers (onder- en bovengronds), per kg restafval € 0,20 </text:p>
            <text:p text:style-name="al">b. eigen, ondergronds aangebrachte restafvalcontainers per kg afval € 0,18 15 </text:p>
            <text:p text:style-name="al"/>
            <text:p text:style-name="al">c. door de gemeente Ameland beschikbaar gestelde ondergrondse papiercontainers, per kg afval € 0,14 </text:p>
            <text:p text:style-name="al"/>
            <text:p text:style-name="al">Artikel 4.3a </text:p>
            <text:p text:style-name="al">In afwijking van artikel 4.2 bedraagt het recht voor het verwijderen van bedrijfsafvalstoffen, niet zijnde de in artikel 4.4, sub h tot en met p van deze tarieventabel genoemde afvalstoffen, afkomstig van een strandtent indien gebruik wordt gemaakt van: </text:p>
            <text:p text:style-name="al">a. door de gemeente Ameland beschikbaar gestelde ondergrondse restafvalcontainers </text:p>
            <text:p text:style-name="al">per kg restafval € 0,20 </text:p>
            <text:p text:style-name="al">b. door de gemeente Ameland beschikbaar gestelde ondergrondse papiercontainers </text:p>
            <text:p text:style-name="al">per kg afval € 0,14 </text:p>
            <text:p text:style-name="al"/>
            <text:p text:style-name="al">Artikel 4.4 ­</text:p>
            <text:p text:style-name="al">Onverminderd het bepaalde in de artikelen 4.2 en 4.3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 </text:p>
            <text:p text:style-name="al">a. groente-, fruit- en tuinafval per kg € 0,05 </text:p>
            <text:p text:style-name="al">b. restafval per kg € 0,10 </text:p>
            <text:p text:style-name="al">c. grof bedrijfsafval per kg € 0,10 </text:p>
            <text:p text:style-name="al">d. glas per kg € 0,00 </text:p>
            <text:p text:style-name="al">e. papier per kg € 0,00 </text:p>
            <text:p text:style-name="al">f. landbouwplastic en krimpfolie € 0,00 </text:p>
            <text:p text:style-name="al">g. a-, b-, en c-hout per kg € 0,10 </text:p>
            <text:p text:style-name="al">h. bouw- en sloopafval en overig ongesorteerd afval per kg € 0,20 </text:p>
            <text:p text:style-name="al">i. puin per kg (zonder andere componenten dan steen en </text:p>
            <text:p text:style-name="al">ongewapend beton komt te vervallen) € 0,10 16 </text:p>
            <text:p text:style-name="al">j. klein chemisch afval per kg € 4,12 </text:p>
            <text:p text:style-name="al">k. asbest per kg € 0,32 </text:p>
            <text:p text:style-name="al">l. afgewerkte olie per liter € 0,17 </text:p>
            <text:p text:style-name="al">m. metalen per kg € 0,00 </text:p>
            <text:p text:style-name="al">n. banden tot en met 18 inch, per stuk € 4,63 </text:p>
            <text:p text:style-name="al">o. banden groter dan 18 inch, per stuk € 43,06 </text:p>
            <text:p text:style-name="al">p. hekkelmateriaal per kg € 0,17 17 </text:p>
            <text:p text:style-name="al"/>
            <text:p text:style-name="al">Artikel 4.5 ­</text:p>
            <text:p text:style-name="al">In afwijking van de artikelen 4.2 t/m 4.4 kan het voorkomen dat er met bedrijven specifieke afspraken worden gemaakt over inzamelmethodieken, in het belang van een doelmatige inzameling van bedrijfsafvalstoffen. </text:p>
            <text:p text:style-name="al"/>
            <text:p text:style-name="al">Artikel 4.6 </text:p>
            <text:p text:style-name="al">Het recht voor incidenteel gebruik van door de gemeente Ameland beschikbaar gestelde bedrijfscontainers ten behoeve van evenementen bedraagt voor een bedrijfscontainer: </text:p>
            <text:p text:style-name="al">a. van 240 liter, per lediging € 8,00 </text:p>
            <text:p text:style-name="al">b. van 1.100 liter, per lediging € 23,00 </text:p>
            <text:p text:style-name="al"/>
            <text:p text:style-name="al">Artikel 4.7 ­</text:p>
            <text:p text:style-name="al">Het recht bedraagt voor het ledigen alsmede het reinigen van een vetvangput en het verwijderen van de daaruit komende stoffen: </text:p>
            <text:p text:style-name="al">a. voor het eenmaal per jaar ledigen/reinigen € 105,86 </text:p>
            <text:section text:name="table_id1-3-2-4-1-145" text:style-name="table">
              <text:p text:style-name="table_top"/>
              <table:table table:style-name="tgroup">
                <table:table-column table:style-name="id1-3-2-4-1-145-1-1"/>
                <table:table-column table:style-name="id1-3-2-4-1-145-1-2"/>
                <table:table-row table:style-name="row">
                  <table:table-cell table:style-name="entry" table:number-rows-spanned="1" table:number-columns-spanned="1">
                    <text:p text:style-name="table_al">b. voor elke extra lediging/reiniging € 66,25 </text:p>
                    <text:p text:style-name="table_al"/>
                    <text:p text:style-name="table_al">Aldus vastgesteld in de openbare raadsvergadering van 18 december 2017. </text:p>
                  </table:table-cell>
                </table:table-row>
                <table:table-row table:style-name="row">
                  <table:table-cell table:style-name="entry" table:number-rows-spanned="1" table:number-columns-spanned="1">
                    <text:p text:style-name="table_al">De raad voornoemd,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
              <text:p text:style-name="table_bottom"/>
            </text:section>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95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reinigingsheff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59</meta:user-defined>
    <meta:user-defined meta:name="OVERHEIDop.GmbID/DC.identifier">gmb-2018-45959</meta:user-defined>
    <meta:user-defined meta:name="OVERHEID.TaxonomieBeleidsagenda/OVERHEID.category">Financiën | Organisatie en beleid</meta:user-defined>
    <meta:user-defined meta:name="OVERHEID.Gemeente/DC.spatial">Ameland</meta:user-defined>
    <meta:user-defined meta:name="DC.source">artikel 229, eerste lid, van de Gemeentewet;1.0:c:BWBR0005416&amp;artikel=229&amp;lid=1&amp;g=2017-07-01</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413_2</meta:user-defined>
    <meta:user-defined meta:name="OVERHEIDop.versieInformatie"/>
  </office:meta>
</office:document-meta>
</file>