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straat 8, 9712 LD Groningen – transformeren kamerverhuurpand naar 4 zelfstandige appartementen (21-12-2017, 2017733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9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oemstraat 8, 9712 LD Groningen – transformeren kamerverhuurpand naar 4 zelfstandige appartementen (21-12-2017, 2017733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595</meta:user-defined>
    <meta:user-defined meta:name="OVERHEIDop.GmbID/DC.identifier">gmb-2018-4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D 8</meta:user-defined>
    <meta:user-defined meta:name="OVERHEIDop.woonplaats">Groningen</meta:user-defined>
    <meta:user-defined meta:name="OVERHEIDop.straatnaam">Bloe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79 582443</meta:user-defined>
    <meta:user-defined meta:name="OVERHEIDop.versieInformatie"/>
  </office:meta>
</office:document-meta>
</file>