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kapel in de voorgevel van het bovenste appartement, Spijker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223</text:p>
            <text:p text:style-name="common-al">OLO-nummer: 3503567</text:p>
            <text:p text:style-name="common-al">Datum indiening: 25 februari 2018</text:p>
            <text:p text:style-name="common-al">Omschrijving: dakkapel in de voorgevel van het bovenste appartement</text:p>
            <text:p text:style-name="common-al">Adres: Spijkerlaan 1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94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akkapel in de voorgevel van het bovenste appartement, Spijker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947</meta:user-defined>
    <meta:user-defined meta:name="OVERHEIDop.GmbID/DC.identifier">gmb-2018-4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B 13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17 443963</meta:user-defined>
    <meta:user-defined meta:name="OVERHEIDop.versieInformatie"/>
  </office:meta>
</office:document-meta>
</file>