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8 met zaaknummer <text:span text:style-name="nadrukvet">M-SLM180070 </text:span>voor het slopen van diverse panden en het verwijderen van asbest op de locatie <text:span text:style-name="nadrukvet">Schependijk 25 in Terneuzen</text:span>. De sloopmelding is op 2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946</meta:user-defined>
    <meta:user-defined meta:name="OVERHEIDop.GmbID/DC.identifier">gmb-2018-4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92.33 372623.57</meta:user-defined>
    <meta:user-defined meta:name="OVERHEID.EPSG28992/DC.spatial">45925.33 372599.95</meta:user-defined>
    <meta:user-defined meta:name="OVERHEIDop.versieInformatie"/>
  </office:meta>
</office:document-meta>
</file>