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text:number>
                <text:p text:style-name="al">Egchel, 5987 AM, van Enckevoortstraat 22. Het oprichten van café Bej Manders. Verzonden: 1 maart 2018;</text:p>
              </text:list-item>
              <text:list-item text:style-override="id1-3-2-1-1-3-2">
                <text:number>•</text:number>
                <text:p text:style-name="al">Kessel, 5995 PD, Dijk 7A. Het bouwen van een nieuwe loods bij Maatschap J.&amp;J. Slots. Verzonden: 1 maart 2018. Voor deze verandering is tevens een WABO-vergunning verleend onder zaaknummer Z-HZ_WABO-2017-04745;</text:p>
              </text:list-item>
              <text:list-item text:style-override="id1-3-2-1-1-3-3">
                <text:number>•</text:number>
                <text:p text:style-name="al">Maasbree, 5993 PZ, Leeuwerik 11. Het uitbreiden van de aanwezige bedrijfsloods c.q. werktuigenstalling. Verzonden: 27 februari 2018.</text:p>
                <text:p text:style-name="al">Hiervoor is tevens een aanvraag WABO-vergunning bij ons in behandeling onder zaaknummer Z-HZ_WABO-2017-04765;</text:p>
              </text:list-item>
            </text:list>
            <text:p text:style-name="common-al">• Panningen, 5981 NK, Industrieterrein Panningen 12B. Het verhuizen van het bedrijf Opstals Interieurmakers naar dit adres. Verzonden: 26 februari 2018.</text:p>
            <text:p text:style-name="common-al"/>
            <text:p text:style-name="common-al">De melding en de bijbehorende stukken liggen met ingang vanaf 8 maart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94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4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4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941</meta:user-defined>
    <meta:user-defined meta:name="OVERHEIDop.GmbID/DC.identifier">gmb-2018-459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M 22</meta:user-defined>
    <meta:user-defined meta:name="OVERHEIDop.woonplaats">Egchel</meta:user-defined>
    <meta:user-defined meta:name="OVERHEIDop.straatnaam">Van Enckevoortstraat</meta:user-defined>
    <meta:user-defined meta:name="OVERHEID.PostcodeHuisnummer/OVERHEIDop.postcodeHuisnummer">5995PD 7a</meta:user-defined>
    <meta:user-defined meta:name="OVERHEIDop.woonplaats">Kessel</meta:user-defined>
    <meta:user-defined meta:name="OVERHEIDop.straatnaam">Dijk</meta:user-defined>
    <meta:user-defined meta:name="OVERHEID.PostcodeHuisnummer/OVERHEIDop.postcodeHuisnummer">5993PZ 11</meta:user-defined>
    <meta:user-defined meta:name="OVERHEIDop.woonplaats">Maasbree</meta:user-defined>
    <meta:user-defined meta:name="OVERHEIDop.straatnaam">Leeuwerik</meta:user-defined>
    <meta:user-defined meta:name="OVERHEID.PostcodeHuisnummer/OVERHEIDop.postcodeHuisnummer">5981NK 12b</meta:user-defined>
    <meta:user-defined meta:name="OVERHEIDop.woonplaats">Panningen</meta:user-defined>
    <meta:user-defined meta:name="OVERHEIDop.straatnaam">Industrieterrein Panning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836 369344</meta:user-defined>
    <meta:user-defined meta:name="OVERHEID.EPSG28992/DC.spatial">199723 367516</meta:user-defined>
    <meta:user-defined meta:name="OVERHEID.EPSG28992/DC.spatial">201016 373383</meta:user-defined>
    <meta:user-defined meta:name="OVERHEID.EPSG28992/DC.spatial">196934 372108</meta:user-defined>
    <meta:user-defined meta:name="OVERHEIDop.versieInformatie"/>
  </office:meta>
</office:document-meta>
</file>