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J.M. Hoenjet geboren op 21-05-1967;</text:span>
          </text:p>
            <text:p text:style-name="al">
            <text:span text:style-name="nadrukvet">De heer G.R. Oliver geboren op 17-01-1968;</text:span>
          </text:p>
            <text:p text:style-name="al">
            <text:span text:style-name="nadrukvet">De heer R. </text:span>
            <text:span text:style-name="nadrukvet">Chriri</text:span>
            <text:span text:style-name="nadrukvet"> geboren op 24-05-1978;</text:span>
          </text:p>
            <text:p text:style-name="al">
            <text:span text:style-name="nadrukvet">De heer R.L.A. Evers geboren op 17-02-1977;</text:span>
          </text:p>
            <text:p text:style-name="al">
            <text:span text:style-name="nadrukvet">Mevrouw </text:span>
            <text:span text:style-name="nadrukvet">C.L. </text:span>
            <text:span text:style-name="nadrukvet">Buckley</text:span>
            <text:span text:style-name="nadrukvet"> geboren op 06-06-1993</text:span>
            <text:span text:style-name="nadrukvet">.</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94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4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4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40</meta:user-defined>
    <meta:user-defined meta:name="OVERHEIDop.GmbID/DC.identifier">gmb-2018-4594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