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ezondheidscentrum: Mackaylaan ong. (naast nr. 61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Mackaylaan ong. (naast nr. 61)</text:p>
            <text:p text:style-name="common-al">Omschrijving:  bouwen van een gezondheidscentrum</text:p>
            <text:p text:style-name="common-al">Dossiernummer:  20180119</text:p>
            <text:p text:style-name="common-al">Datum indiening:  15 februar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93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3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93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gezondheidscentrum: Mackaylaan ong. (naast nr. 61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939</meta:user-defined>
    <meta:user-defined meta:name="OVERHEIDop.GmbID/DC.identifier">gmb-2018-459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AS 61</meta:user-defined>
    <meta:user-defined meta:name="OVERHEIDop.woonplaats">Doetinchem</meta:user-defined>
    <meta:user-defined meta:name="OVERHEIDop.straatnaam">Mackay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16 442338</meta:user-defined>
    <meta:user-defined meta:name="OVERHEIDop.versieInformatie"/>
  </office:meta>
</office:document-meta>
</file>