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abies: Leemkuilseweg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eemkuilseweg 4, 7031 XM</text:p>
            <text:p text:style-name="common-al">Omschrijving:  kappen van één abies</text:p>
            <text:p text:style-name="common-al">Dossiernummer:  20180114</text:p>
            <text:p text:style-name="common-al">Datum indiening:  15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3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één abies: Leemkuil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37</meta:user-defined>
    <meta:user-defined meta:name="OVERHEIDop.GmbID/DC.identifier">gmb-2018-45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M 4</meta:user-defined>
    <meta:user-defined meta:name="OVERHEIDop.woonplaats">Wehl</meta:user-defined>
    <meta:user-defined meta:name="OVERHEIDop.straatnaam">Leemkui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24 441347</meta:user-defined>
    <meta:user-defined meta:name="OVERHEIDop.versieInformatie"/>
  </office:meta>
</office:document-meta>
</file>