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stverloren 9D , 7316 MN Apeldoorn, het vergroten van een woonw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 maart 2018</text:p>
            <text:p text:style-name="common-al">Wabonummer: D17/016506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5935</text:span><text:line-break/><text:date style:data-style-name="dag" text:fixed="true" text:date-value="2018-03-06"/><text:line-break/><text:date style:data-style-name="jaar" text:fixed="true" text:date-value="2018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935</text:span><text:date style:data-style-name="nicedate" text:fixed="true" text:date-value="2018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935</text:span><text:date style:data-style-name="nicedate" text:fixed="true" text:date-value="2018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ostverloren 9D , 7316 MN Apeldoorn, het vergroten van een woonw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6</meta:user-defined>
    <meta:user-defined meta:name="OVERHEIDop.publicationIssue">45935</meta:user-defined>
    <meta:user-defined meta:name="OVERHEIDop.GmbID/DC.identifier">gmb-2018-45935</meta:user-defined>
    <meta:user-defined meta:name="OVERHEID.TaxonomieBeleidsagenda/OVERHEID.category">Ruimte en infrastructuur | Organisatie en beleid</meta:user-defined>
    <meta:user-defined meta:name="OVERHEIDop.referentienummer">D17/01650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6MN 9c</meta:user-defined>
    <meta:user-defined meta:name="OVERHEIDop.woonplaats">Apeldoorn</meta:user-defined>
    <meta:user-defined meta:name="OVERHEIDop.straatnaam">Kostverlore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331 472110</meta:user-defined>
    <meta:user-defined meta:name="OVERHEID.EPSG28992/DC.spatial">194331 472110</meta:user-defined>
    <meta:user-defined meta:name="OVERHEIDop.versieInformatie"/>
  </office:meta>
</office:document-meta>
</file>