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Hof van Parijs ong. (kavel 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f van Parijs ong. (kavel 1)</text:p>
            <text:p text:style-name="common-al">Omschrijving:  bouwen van een woonhuis</text:p>
            <text:p text:style-name="common-al">Dossiernummer:  20180113</text:p>
            <text:p text:style-name="common-al">Datum indiening:  14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3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3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3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Hof van Parijs ong. (kavel 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33</meta:user-defined>
    <meta:user-defined meta:name="OVERHEIDop.GmbID/DC.identifier">gmb-2018-45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31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86 440922</meta:user-defined>
    <meta:user-defined meta:name="OVERHEIDop.versieInformatie"/>
  </office:meta>
</office:document-meta>
</file>