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E STRIPE 15 AKK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van een woning (kap) op het perceel De Stripe 15 te Akkrum (28-02-2018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5930</text:span><text:line-break/><text:date style:data-style-name="dag" text:fixed="true" text:date-value="2018-03-06"/><text:line-break/><text:date style:data-style-name="jaar" text:fixed="true" text:date-value="2018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930</text:span><text:date style:data-style-name="nicedate" text:fixed="true" text:date-value="2018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930</text:span><text:date style:data-style-name="nicedate" text:fixed="true" text:date-value="2018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DE STRIPE 15 AKK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6</meta:user-defined>
    <meta:user-defined meta:name="OVERHEIDop.publicationIssue">45930</meta:user-defined>
    <meta:user-defined meta:name="OVERHEIDop.GmbID/DC.identifier">gmb-2018-459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91AB 15</meta:user-defined>
    <meta:user-defined meta:name="OVERHEIDop.woonplaats">Akkrum</meta:user-defined>
    <meta:user-defined meta:name="OVERHEIDop.straatnaam">De Stripe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85679 563044</meta:user-defined>
    <meta:user-defined meta:name="OVERHEIDop.versieInformatie"/>
  </office:meta>
</office:document-meta>
</file>