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schuur met overkapping: Majoor Bosshardtstraat 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Majoor Bosshardtstraat 1, 7008 CG</text:p>
            <text:p text:style-name="common-al">Omschrijving:  bouwen van schuur met overkapping</text:p>
            <text:p text:style-name="common-al">Dossiernummer:  20180108</text:p>
            <text:p text:style-name="common-al">Datum indiening:  13 februar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5928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928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928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schuur met overkapping: Majoor Bosshardtstraat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5928</meta:user-defined>
    <meta:user-defined meta:name="OVERHEIDop.GmbID/DC.identifier">gmb-2018-459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CG 1</meta:user-defined>
    <meta:user-defined meta:name="OVERHEIDop.woonplaats">Doetinchem</meta:user-defined>
    <meta:user-defined meta:name="OVERHEIDop.straatnaam">Majoor Bosshardt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336 442820</meta:user-defined>
    <meta:user-defined meta:name="OVERHEIDop.versieInformatie"/>
  </office:meta>
</office:document-meta>
</file>